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aan Haagse Uitweg 7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schuur (Bouwen, Strijd Gebr. gronden/bouww. met RO), Haagse Uitweg 7, 4197 RC, in Buurmalsen (11-10-2023) (bezwaar mogelijk), ODR221541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95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5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5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5412</meta:user-defined>
    <dc:language>nl</dc:language>
    <meta:user-defined meta:name="OVERHEIDop.locatietype/OVERHEIDop.gebiedsmarkering">Adres</meta:user-defined>
    <meta:user-defined meta:name="DC.title">Toestemming voor het bouwen van een schuur aan Haagse Uitweg 7 te Buurmals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951</meta:user-defined>
    <meta:user-defined meta:name="OVERHEIDop.GmbID/DC.identifier">gmb-2023-448951</meta:user-defined>
    <meta:user-defined meta:name="OVERHEIDop.versieInformatie"/>
  </office:meta>
</office:document-meta>
</file>