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ontheffing verkoop consumentenvuurwerk – Stationsweg 28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Van Nugteren (De plantenhal BV) een vergunning verleend voor de verkoop van consumentenvuurwerk op 28, 29 en 30 december 2023.</text:p>
            <text:p text:style-name="tussenkopcur">Waar (verkoopadres)</text:p>
            <text:p text:style-name="common-al">Stationsweg 28a, 3214 VK Zuidland.</text:p>
            <text:p text:style-name="tussenkopcur">DIGnummer</text:p>
            <text:p text:style-name="common-al">DIG0047829.</text:p>
            <text:p text:style-name="tussenkopcur">Datum ontvangst</text:p>
            <text:p text:style-name="common-al">6 juli 2023.</text:p>
            <text:p text:style-name="common-al">
            <text:span text:style-name="nadrukvet">Datum besluit</text:span>
          </text:p>
            <text:p text:style-name="common-al">17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waarom u het niet eens bent met het besluit (uw bezwaren),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94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829</meta:user-defined>
    <dc:language>nl</dc:language>
    <meta:user-defined meta:name="OVERHEIDop.locatietype/OVERHEIDop.gebiedsmarkering">Adres</meta:user-defined>
    <meta:user-defined meta:name="DC.title">Gemeente Nissewaard - Verleende vergunning ontheffing verkoop consumentenvuurwerk – Stationsweg 28a, Zuidla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49</meta:user-defined>
    <meta:user-defined meta:name="OVERHEIDop.GmbID/DC.identifier">gmb-2023-448949</meta:user-defined>
    <meta:user-defined meta:name="OVERHEIDop.versieInformatie"/>
  </office:meta>
</office:document-meta>
</file>