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schutting aan Haagdoornstraat 4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plaatsen van een schutting (Bouwen), Haagdoornstraat 4, 4191 KM, in Geldermalsen (16-10-2023) (bezwaar mogelijk), ODR231146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8948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4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4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1465</meta:user-defined>
    <dc:language>nl</dc:language>
    <meta:user-defined meta:name="OVERHEIDop.locatietype/OVERHEIDop.gebiedsmarkering">Adres</meta:user-defined>
    <meta:user-defined meta:name="DC.title">Ingetrokken aanvraag voor het plaatsen van een schutting aan Haagdoornstraat 4 te Geldermals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8948</meta:user-defined>
    <meta:user-defined meta:name="OVERHEIDop.GmbID/DC.identifier">gmb-2023-448948</meta:user-defined>
    <meta:user-defined meta:name="OVERHEIDop.versieInformatie"/>
  </office:meta>
</office:document-meta>
</file>