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Bernheze Omgevingsvergunning aangevraagd – Maxend 58 Nistelrode</text:span>
          </text:p>
            <text:p text:style-name="common-al">Burgemeester en wethouders van de gemeente Bernheze delen mee dat zij de volgende aanvraag voor een omgevingsvergunning hebben ontvangen:</text:p>
            <text:p text:style-name="common-al">Voor:   Wijziging van de inrichting </text:p>
            <text:p text:style-name="common-al">Locatie: Maxend 58, 5388 TX Nistelrode</text:p>
            <text:p text:style-name="common-al">Zaaknummer:  Z/208148</text:p>
            <text:p text:style-name="common-al">Datum ontvangen:  26 september 2023 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common-al">Heeft u vragen over de aanvraag? Neem hiervoor contact op met de Omgevingsdienst Brabant Noord, via telefoonnummer 088 7430 000 of per email <text:a xlink:href="mailto:info@odbn.nl" xlink:type="simple">info@odbn.nl</text:a>. Vermeld daarbij het zaaknumme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48947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947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947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08148</meta:user-defined>
    <meta:user-defined meta:name="DCTERMS.abstract">Wijziging van de inrichting  </meta:user-defined>
    <dc:language>nl</dc:language>
    <meta:user-defined meta:name="OVERHEIDop.locatietype/OVERHEIDop.gebiedsmarkering">Adres</meta:user-defined>
    <meta:user-defined meta:name="DC.title">Omgevingsvergunning aangevraagd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8947</meta:user-defined>
    <meta:user-defined meta:name="OVERHEIDop.GmbID/DC.identifier">gmb-2023-448947</meta:user-defined>
    <meta:user-defined meta:name="OVERHEIDop.versieInformatie"/>
  </office:meta>
</office:document-meta>
</file>