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uitbouw en overkapping aan Hoge Hof 5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uitbouw en overkapping (Werk uitvoeren), Hoge Hof 58, 4175 AK, in Haaften (13-10-2023) (bezwaar mogelijk), ODR2307746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4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6</meta:user-defined>
    <dc:language>nl</dc:language>
    <meta:user-defined meta:name="OVERHEIDop.locatietype/OVERHEIDop.gebiedsmarkering">Adres</meta:user-defined>
    <meta:user-defined meta:name="DC.title">Buiten behandeling gestelde vergunning voor het plaatsen van een uitbouw en overkapping aan Hoge Hof 58 te Haaft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43</meta:user-defined>
    <meta:user-defined meta:name="OVERHEIDop.GmbID/DC.identifier">gmb-2023-448943</meta:user-defined>
    <meta:user-defined meta:name="OVERHEIDop.versieInformatie"/>
  </office:meta>
</office:document-meta>
</file>