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Zandpad 48 t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3 een ontwerpbesluit genomen op de aanvraag met zaaknummer Z/23/203703 / W2023-0062 voor een omgevingsvergunning betreffende het verbouwen van het pand tot winkelpand en realisatie van 3 woningen op locatie Zandpad 48 te Middelharnis.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25 oktober 2023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25 oktober 2023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893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3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3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Zandpad 48 te Middelharnis</meta:user-defined>
    <meta:user-defined meta:name="DCTERMS.W3CDTF/DCTERMS.available">2023-10-20</meta:user-defined>
    <meta:user-defined meta:name="DCTERMS.W3CDTF/OVERHEIDop.jaargang">2023</meta:user-defined>
    <meta:user-defined meta:name="OVERHEIDop.publicationIssue">448935</meta:user-defined>
    <meta:user-defined meta:name="OVERHEIDop.GmbID/DC.identifier">gmb-2023-448935</meta:user-defined>
    <meta:user-defined meta:name="OVERHEIDop.versieInformatie"/>
  </office:meta>
</office:document-meta>
</file>