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2-2">
      <text:list-level-style-bullet text:bullet-char="•" text:level="1">
        <style:list-level-properties text:min-label-width="10mm"/>
      </text:list-level-style-bullet>
    </text:list-style>
    <text:list-style style:name="id1-3-2-2-1-23-1-4-1-2-2-1">
      <text:list-level-style-bullet text:bullet-char="•" text:level="1">
        <style:list-level-properties text:min-label-width="10mm"/>
      </text:list-level-style-bullet>
    </text:list-style>
    <text:list-style style:name="id1-3-2-2-1-23-1-4-1-2-2-2">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39-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13-2-2-3-3">
      <text:list-level-style-bullet text:bullet-char="•" text:level="1">
        <style:list-level-properties text:min-label-width="10mm"/>
      </text:list-level-style-bullet>
    </text:list-style>
    <text:list-style style:name="id1-3-2-2-1-39-1-4-13-2-2-3-3-1">
      <text:list-level-style-bullet text:bullet-char="•" text:level="1">
        <style:list-level-properties text:min-label-width="10mm"/>
      </text:list-level-style-bullet>
    </text:list-style>
    <text:list-style style:name="id1-3-2-2-1-39-1-4-13-2-2-3-3-2">
      <text:list-level-style-bullet text:bullet-char="•" text:level="1">
        <style:list-level-properties text:min-label-width="10mm"/>
      </text:list-level-style-bullet>
    </text:list-style>
    <text:list-style style:name="id1-3-2-2-1-39-1-4-13-2-2-3-3-3">
      <text:list-level-style-bullet text:bullet-char="•" text:level="1">
        <style:list-level-properties text:min-label-width="10mm"/>
      </text:list-level-style-bullet>
    </text:list-style>
    <text:list-style style:name="id1-3-2-2-1-39-1-4-13-2-2-3-3-4">
      <text:list-level-style-bullet text:bullet-char="•" text:level="1">
        <style:list-level-properties text:min-label-width="10mm"/>
      </text:list-level-style-bullet>
    </text:list-style>
    <text:list-style style:name="id1-3-2-2-1-39-1-4-13-2-2-3-3-5">
      <text:list-level-style-bullet text:bullet-char="•" text:level="1">
        <style:list-level-properties text:min-label-width="10mm"/>
      </text:list-level-style-bullet>
    </text:list-style>
    <text:list-style style:name="id1-3-2-2-1-39-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4-13-2-2-4-3">
      <text:list-level-style-bullet text:bullet-char="•" text:level="1">
        <style:list-level-properties text:min-label-width="10mm"/>
      </text:list-level-style-bullet>
    </text:list-style>
    <text:list-style style:name="id1-3-2-2-1-39-1-4-13-2-2-4-3-1">
      <text:list-level-style-bullet text:bullet-char="•" text:level="1">
        <style:list-level-properties text:min-label-width="10mm"/>
      </text:list-level-style-bullet>
    </text:list-style>
    <text:list-style style:name="id1-3-2-2-1-39-1-4-13-2-2-4-3-2">
      <text:list-level-style-bullet text:bullet-char="•" text:level="1">
        <style:list-level-properties text:min-label-width="10mm"/>
      </text:list-level-style-bullet>
    </text:list-style>
    <text:list-style style:name="id1-3-2-2-1-39-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21-2-1">
      <text:list-level-style-bullet text:bullet-char="•" text:level="1">
        <style:list-level-properties text:min-label-width="10mm"/>
      </text:list-level-style-bullet>
    </text:list-style>
    <text:list-style style:name="id1-3-2-2-1-39-1-4-21-2-1-1">
      <text:list-level-style-bullet text:bullet-char="•" text:level="1">
        <style:list-level-properties text:min-label-width="10mm"/>
      </text:list-level-style-bullet>
    </text:list-style>
    <text:list-style style:name="id1-3-2-2-1-39-1-4-21-2-1-2">
      <text:list-level-style-bullet text:bullet-char="•" text:level="1">
        <style:list-level-properties text:min-label-width="10mm"/>
      </text:list-level-style-bullet>
    </text:list-style>
    <text:list-style style:name="id1-3-2-2-1-39-1-4-21-2-1-3">
      <text:list-level-style-bullet text:bullet-char="•" text:level="1">
        <style:list-level-properties text:min-label-width="10mm"/>
      </text:list-level-style-bullet>
    </text:list-style>
    <text:list-style style:name="id1-3-2-2-1-39-1-4-21-2-1-4">
      <text:list-level-style-bullet text:bullet-char="•" text:level="1">
        <style:list-level-properties text:min-label-width="10mm"/>
      </text:list-level-style-bullet>
    </text:list-style>
    <text:list-style style:name="id1-3-2-2-1-39-1-4-22-2-1">
      <text:list-level-style-bullet text:bullet-char="•" text:level="1">
        <style:list-level-properties text:min-label-width="10mm"/>
      </text:list-level-style-bullet>
    </text:list-style>
    <text:list-style style:name="id1-3-2-2-1-39-1-4-22-2-1-1">
      <text:list-level-style-bullet text:bullet-char="•" text:level="1">
        <style:list-level-properties text:min-label-width="10mm"/>
      </text:list-level-style-bullet>
    </text:list-style>
    <text:list-style style:name="id1-3-2-2-1-39-1-4-22-2-1-2">
      <text:list-level-style-bullet text:bullet-char="•" text:level="1">
        <style:list-level-properties text:min-label-width="10mm"/>
      </text:list-level-style-bullet>
    </text:list-style>
    <text:list-style style:name="id1-3-2-2-1-39-1-4-22-2-1-3">
      <text:list-level-style-bullet text:bullet-char="•" text:level="1">
        <style:list-level-properties text:min-label-width="10mm"/>
      </text:list-level-style-bullet>
    </text:list-style>
    <text:list-style style:name="id1-3-2-2-1-39-1-4-28-2-3">
      <text:list-level-style-bullet text:bullet-char="•" text:level="1">
        <style:list-level-properties text:min-label-width="10mm"/>
      </text:list-level-style-bullet>
    </text:list-style>
    <text:list-style style:name="id1-3-2-2-1-39-1-4-28-2-3-1">
      <text:list-level-style-bullet text:bullet-char="•" text:level="1">
        <style:list-level-properties text:min-label-width="10mm"/>
      </text:list-level-style-bullet>
    </text:list-style>
    <text:list-style style:name="id1-3-2-2-1-39-1-4-28-2-3-2">
      <text:list-level-style-bullet text:bullet-char="•" text:level="1">
        <style:list-level-properties text:min-label-width="10mm"/>
      </text:list-level-style-bullet>
    </text:list-style>
    <text:list-style style:name="id1-3-2-2-1-39-1-4-28-2-3-3">
      <text:list-level-style-bullet text:bullet-char="•" text:level="1">
        <style:list-level-properties text:min-label-width="10mm"/>
      </text:list-level-style-bullet>
    </text:list-style>
    <text:list-style style:name="id1-3-2-2-1-39-1-4-28-2-3-4">
      <text:list-level-style-bullet text:bullet-char="•" text:level="1">
        <style:list-level-properties text:min-label-width="10mm"/>
      </text:list-level-style-bullet>
    </text:list-style>
    <text:list-style style:name="id1-3-2-2-1-39-1-4-28-2-3-5">
      <text:list-level-style-bullet text:bullet-char="•" text:level="1">
        <style:list-level-properties text:min-label-width="10mm"/>
      </text:list-level-style-bullet>
    </text:list-style>
    <text:list-style style:name="id1-3-2-2-1-39-1-4-28-2-3-6">
      <text:list-level-style-bullet text:bullet-char="•" text:level="1">
        <style:list-level-properties text:min-label-width="10mm"/>
      </text:list-level-style-bullet>
    </text:list-style>
    <text:list-style style:name="id1-3-2-2-1-39-1-4-28-2-3-7">
      <text:list-level-style-bullet text:bullet-char="•" text:level="1">
        <style:list-level-properties text:min-label-width="10mm"/>
      </text:list-level-style-bullet>
    </text:list-style>
    <text:list-style style:name="id1-3-2-2-1-39-1-4-28-2-3-8">
      <text:list-level-style-bullet text:bullet-char="•" text:level="1">
        <style:list-level-properties text:min-label-width="10mm"/>
      </text:list-level-style-bullet>
    </text:list-style>
    <text:list-style style:name="id1-3-2-2-1-39-1-4-28-2-3-9">
      <text:list-level-style-bullet text:bullet-char="•" text:level="1">
        <style:list-level-properties text:min-label-width="10mm"/>
      </text:list-level-style-bullet>
    </text:list-style>
    <text:list-style style:name="id1-3-2-2-1-39-1-4-28-2-3-10">
      <text:list-level-style-bullet text:bullet-char="•" text:level="1">
        <style:list-level-properties text:min-label-width="10mm"/>
      </text:list-level-style-bullet>
    </text:list-style>
    <text:list-style style:name="id1-3-2-2-1-39-1-4-28-2-3-11">
      <text:list-level-style-bullet text:bullet-char="•" text:level="1">
        <style:list-level-properties text:min-label-width="10mm"/>
      </text:list-level-style-bullet>
    </text:list-style>
    <text:list-style style:name="id1-3-2-2-1-39-1-4-28-2-3-12">
      <text:list-level-style-bullet text:bullet-char="•" text:level="1">
        <style:list-level-properties text:min-label-width="10mm"/>
      </text:list-level-style-bullet>
    </text:list-style>
    <text:list-style style:name="id1-3-2-2-1-39-1-4-28-2-3-13">
      <text:list-level-style-bullet text:bullet-char="•" text:level="1">
        <style:list-level-properties text:min-label-width="10mm"/>
      </text:list-level-style-bullet>
    </text:list-style>
    <text:list-style style:name="id1-3-2-2-1-39-1-4-28-2-3-14">
      <text:list-level-style-bullet text:bullet-char="•" text:level="1">
        <style:list-level-properties text:min-label-width="10mm"/>
      </text:list-level-style-bullet>
    </text:list-style>
    <text:list-style style:name="id1-3-2-2-1-39-1-4-28-2-3-15">
      <text:list-level-style-bullet text:bullet-char="•" text:level="1">
        <style:list-level-properties text:min-label-width="10mm"/>
      </text:list-level-style-bullet>
    </text:list-style>
    <text:list-style style:name="id1-3-2-2-1-39-1-4-28-2-3-16">
      <text:list-level-style-bullet text:bullet-char="•" text:level="1">
        <style:list-level-properties text:min-label-width="10mm"/>
      </text:list-level-style-bullet>
    </text:list-style>
    <text:list-style style:name="id1-3-2-2-1-39-1-4-28-2-3-17">
      <text:list-level-style-bullet text:bullet-char="•" text:level="1">
        <style:list-level-properties text:min-label-width="10mm"/>
      </text:list-level-style-bullet>
    </text:list-style>
    <text:list-style style:name="id1-3-2-2-1-39-1-4-28-2-3-18">
      <text:list-level-style-bullet text:bullet-char="•" text:level="1">
        <style:list-level-properties text:min-label-width="10mm"/>
      </text:list-level-style-bullet>
    </text:list-style>
    <text:list-style style:name="id1-3-2-2-1-39-1-4-28-2-3-19">
      <text:list-level-style-bullet text:bullet-char="•" text:level="1">
        <style:list-level-properties text:min-label-width="10mm"/>
      </text:list-level-style-bullet>
    </text:list-style>
    <text:list-style style:name="id1-3-2-2-1-39-1-4-28-2-3-20">
      <text:list-level-style-bullet text:bullet-char="•" text:level="1">
        <style:list-level-properties text:min-label-width="10mm"/>
      </text:list-level-style-bullet>
    </text:list-style>
    <text:list-style style:name="id1-3-2-2-1-39-1-4-28-2-3-21">
      <text:list-level-style-bullet text:bullet-char="•" text:level="1">
        <style:list-level-properties text:min-label-width="10mm"/>
      </text:list-level-style-bullet>
    </text:list-style>
    <text:list-style style:name="id1-3-2-2-1-39-1-4-28-2-3-22">
      <text:list-level-style-bullet text:bullet-char="•" text:level="1">
        <style:list-level-properties text:min-label-width="10mm"/>
      </text:list-level-style-bullet>
    </text:list-style>
    <text:list-style style:name="id1-3-2-2-1-39-1-4-28-2-3-23">
      <text:list-level-style-bullet text:bullet-char="•" text:level="1">
        <style:list-level-properties text:min-label-width="10mm"/>
      </text:list-level-style-bullet>
    </text:list-style>
    <text:list-style style:name="id1-3-2-2-1-39-1-4-28-2-3-24">
      <text:list-level-style-bullet text:bullet-char="•" text:level="1">
        <style:list-level-properties text:min-label-width="10mm"/>
      </text:list-level-style-bullet>
    </text:list-style>
    <text:list-style style:name="id1-3-2-2-1-39-1-4-28-2-3-25">
      <text:list-level-style-bullet text:bullet-char="•" text:level="1">
        <style:list-level-properties text:min-label-width="10mm"/>
      </text:list-level-style-bullet>
    </text:list-style>
    <text:list-style style:name="id1-3-2-2-1-39-1-4-28-2-3-26">
      <text:list-level-style-bullet text:bullet-char="•" text:level="1">
        <style:list-level-properties text:min-label-width="10mm"/>
      </text:list-level-style-bullet>
    </text:list-style>
    <text:list-style style:name="id1-3-2-2-1-39-1-4-28-2-3-27">
      <text:list-level-style-bullet text:bullet-char="•" text:level="1">
        <style:list-level-properties text:min-label-width="10mm"/>
      </text:list-level-style-bullet>
    </text:list-style>
    <text:list-style style:name="id1-3-2-2-1-39-1-4-28-2-3-28">
      <text:list-level-style-bullet text:bullet-char="•" text:level="1">
        <style:list-level-properties text:min-label-width="10mm"/>
      </text:list-level-style-bullet>
    </text:list-style>
    <text:list-style style:name="id1-3-2-2-1-39-1-4-28-2-3-29">
      <text:list-level-style-bullet text:bullet-char="•" text:level="1">
        <style:list-level-properties text:min-label-width="10mm"/>
      </text:list-level-style-bullet>
    </text:list-style>
    <text:list-style style:name="id1-3-2-2-1-39-1-4-28-2-3-30">
      <text:list-level-style-bullet text:bullet-char="•" text:level="1">
        <style:list-level-properties text:min-label-width="10mm"/>
      </text:list-level-style-bullet>
    </text:list-style>
    <text:list-style style:name="id1-3-2-2-1-39-1-4-28-2-3-31">
      <text:list-level-style-bullet text:bullet-char="•" text:level="1">
        <style:list-level-properties text:min-label-width="10mm"/>
      </text:list-level-style-bullet>
    </text:list-style>
    <text:list-style style:name="id1-3-2-2-1-39-1-4-28-2-3-32">
      <text:list-level-style-bullet text:bullet-char="•" text:level="1">
        <style:list-level-properties text:min-label-width="10mm"/>
      </text:list-level-style-bullet>
    </text:list-style>
    <text:list-style style:name="id1-3-2-2-1-39-1-4-28-2-3-33">
      <text:list-level-style-bullet text:bullet-char="•" text:level="1">
        <style:list-level-properties text:min-label-width="10mm"/>
      </text:list-level-style-bullet>
    </text:list-style>
    <text:list-style style:name="id1-3-2-2-1-39-1-4-29-2-3">
      <text:list-level-style-bullet text:bullet-char="•" text:level="1">
        <style:list-level-properties text:min-label-width="10mm"/>
      </text:list-level-style-bullet>
    </text:list-style>
    <text:list-style style:name="id1-3-2-2-1-39-1-4-29-2-3-1">
      <text:list-level-style-bullet text:bullet-char="•" text:level="1">
        <style:list-level-properties text:min-label-width="10mm"/>
      </text:list-level-style-bullet>
    </text:list-style>
    <text:list-style style:name="id1-3-2-2-1-39-1-4-29-2-3-2">
      <text:list-level-style-bullet text:bullet-char="•" text:level="1">
        <style:list-level-properties text:min-label-width="10mm"/>
      </text:list-level-style-bullet>
    </text:list-style>
    <text:list-style style:name="id1-3-2-2-1-39-1-4-29-2-3-3">
      <text:list-level-style-bullet text:bullet-char="•" text:level="1">
        <style:list-level-properties text:min-label-width="10mm"/>
      </text:list-level-style-bullet>
    </text:list-style>
    <text:list-style style:name="id1-3-2-2-1-39-1-4-29-2-3-4">
      <text:list-level-style-bullet text:bullet-char="•" text:level="1">
        <style:list-level-properties text:min-label-width="10mm"/>
      </text:list-level-style-bullet>
    </text:list-style>
    <text:list-style style:name="id1-3-2-2-1-39-1-4-29-2-3-5">
      <text:list-level-style-bullet text:bullet-char="•" text:level="1">
        <style:list-level-properties text:min-label-width="10mm"/>
      </text:list-level-style-bullet>
    </text:list-style>
    <text:list-style style:name="id1-3-2-2-1-39-1-4-29-2-3-6">
      <text:list-level-style-bullet text:bullet-char="•" text:level="1">
        <style:list-level-properties text:min-label-width="10mm"/>
      </text:list-level-style-bullet>
    </text:list-style>
    <text:list-style style:name="id1-3-2-2-1-39-1-4-29-2-3-7">
      <text:list-level-style-bullet text:bullet-char="•" text:level="1">
        <style:list-level-properties text:min-label-width="10mm"/>
      </text:list-level-style-bullet>
    </text:list-style>
    <text:list-style style:name="id1-3-2-2-1-39-1-4-29-2-3-8">
      <text:list-level-style-bullet text:bullet-char="•" text:level="1">
        <style:list-level-properties text:min-label-width="10mm"/>
      </text:list-level-style-bullet>
    </text:list-style>
    <text:list-style style:name="id1-3-2-2-1-39-1-4-29-2-3-9">
      <text:list-level-style-bullet text:bullet-char="•" text:level="1">
        <style:list-level-properties text:min-label-width="10mm"/>
      </text:list-level-style-bullet>
    </text:list-style>
    <text:list-style style:name="id1-3-2-2-1-39-1-4-29-2-3-10">
      <text:list-level-style-bullet text:bullet-char="•" text:level="1">
        <style:list-level-properties text:min-label-width="10mm"/>
      </text:list-level-style-bullet>
    </text:list-style>
    <text:list-style style:name="id1-3-2-2-1-39-1-4-29-2-3-11">
      <text:list-level-style-bullet text:bullet-char="•" text:level="1">
        <style:list-level-properties text:min-label-width="10mm"/>
      </text:list-level-style-bullet>
    </text:list-style>
    <text:list-style style:name="id1-3-2-2-1-39-1-4-29-2-3-12">
      <text:list-level-style-bullet text:bullet-char="•" text:level="1">
        <style:list-level-properties text:min-label-width="10mm"/>
      </text:list-level-style-bullet>
    </text:list-style>
    <text:list-style style:name="id1-3-2-2-1-39-1-4-29-2-3-13">
      <text:list-level-style-bullet text:bullet-char="•" text:level="1">
        <style:list-level-properties text:min-label-width="10mm"/>
      </text:list-level-style-bullet>
    </text:list-style>
    <text:list-style style:name="id1-3-2-2-1-39-1-4-29-2-3-14">
      <text:list-level-style-bullet text:bullet-char="•" text:level="1">
        <style:list-level-properties text:min-label-width="10mm"/>
      </text:list-level-style-bullet>
    </text:list-style>
    <text:list-style style:name="id1-3-2-2-1-39-1-4-29-2-3-15">
      <text:list-level-style-bullet text:bullet-char="•" text:level="1">
        <style:list-level-properties text:min-label-width="10mm"/>
      </text:list-level-style-bullet>
    </text:list-style>
    <text:list-style style:name="id1-3-2-2-1-39-1-4-29-2-3-16">
      <text:list-level-style-bullet text:bullet-char="•" text:level="1">
        <style:list-level-properties text:min-label-width="10mm"/>
      </text:list-level-style-bullet>
    </text:list-style>
    <text:list-style style:name="id1-3-2-2-1-39-1-4-29-2-3-17">
      <text:list-level-style-bullet text:bullet-char="•" text:level="1">
        <style:list-level-properties text:min-label-width="10mm"/>
      </text:list-level-style-bullet>
    </text:list-style>
    <text:list-style style:name="id1-3-2-2-1-39-1-4-29-2-3-18">
      <text:list-level-style-bullet text:bullet-char="•" text:level="1">
        <style:list-level-properties text:min-label-width="10mm"/>
      </text:list-level-style-bullet>
    </text:list-style>
    <text:list-style style:name="id1-3-2-2-1-39-1-4-29-2-3-19">
      <text:list-level-style-bullet text:bullet-char="•" text:level="1">
        <style:list-level-properties text:min-label-width="10mm"/>
      </text:list-level-style-bullet>
    </text:list-style>
    <text:list-style style:name="id1-3-2-2-1-39-1-4-29-2-3-20">
      <text:list-level-style-bullet text:bullet-char="•" text:level="1">
        <style:list-level-properties text:min-label-width="10mm"/>
      </text:list-level-style-bullet>
    </text:list-style>
    <text:list-style style:name="id1-3-2-2-1-39-1-4-29-2-3-21">
      <text:list-level-style-bullet text:bullet-char="•" text:level="1">
        <style:list-level-properties text:min-label-width="10mm"/>
      </text:list-level-style-bullet>
    </text:list-style>
    <text:list-style style:name="id1-3-2-2-1-39-1-4-29-2-3-22">
      <text:list-level-style-bullet text:bullet-char="•" text:level="1">
        <style:list-level-properties text:min-label-width="10mm"/>
      </text:list-level-style-bullet>
    </text:list-style>
    <text:list-style style:name="id1-3-2-2-1-39-1-4-29-2-3-23">
      <text:list-level-style-bullet text:bullet-char="•" text:level="1">
        <style:list-level-properties text:min-label-width="10mm"/>
      </text:list-level-style-bullet>
    </text:list-style>
    <text:list-style style:name="id1-3-2-2-1-39-1-4-29-2-3-24">
      <text:list-level-style-bullet text:bullet-char="•" text:level="1">
        <style:list-level-properties text:min-label-width="10mm"/>
      </text:list-level-style-bullet>
    </text:list-style>
    <text:list-style style:name="id1-3-2-2-1-39-1-4-29-2-4">
      <text:list-level-style-bullet text:bullet-char="•" text:level="1">
        <style:list-level-properties text:min-label-width="10mm"/>
      </text:list-level-style-bullet>
    </text:list-style>
    <text:list-style style:name="id1-3-2-2-1-39-1-4-29-2-4-1">
      <text:list-level-style-bullet text:bullet-char="•" text:level="1">
        <style:list-level-properties text:min-label-width="10mm"/>
      </text:list-level-style-bullet>
    </text:list-style>
    <text:list-style style:name="id1-3-2-2-1-39-1-4-29-2-4-2">
      <text:list-level-style-bullet text:bullet-char="•" text:level="1">
        <style:list-level-properties text:min-label-width="10mm"/>
      </text:list-level-style-bullet>
    </text:list-style>
    <text:list-style style:name="id1-3-2-2-1-39-1-4-29-2-4-3">
      <text:list-level-style-bullet text:bullet-char="•" text:level="1">
        <style:list-level-properties text:min-label-width="10mm"/>
      </text:list-level-style-bullet>
    </text:list-style>
    <text:list-style style:name="id1-3-2-2-1-39-1-4-29-2-4-4">
      <text:list-level-style-bullet text:bullet-char="•" text:level="1">
        <style:list-level-properties text:min-label-width="10mm"/>
      </text:list-level-style-bullet>
    </text:list-style>
    <text:list-style style:name="id1-3-2-2-1-39-1-4-29-2-4-5">
      <text:list-level-style-bullet text:bullet-char="•" text:level="1">
        <style:list-level-properties text:min-label-width="10mm"/>
      </text:list-level-style-bullet>
    </text:list-style>
    <text:list-style style:name="id1-3-2-2-1-39-1-4-29-2-4-6">
      <text:list-level-style-bullet text:bullet-char="•" text:level="1">
        <style:list-level-properties text:min-label-width="10mm"/>
      </text:list-level-style-bullet>
    </text:list-style>
    <text:list-style style:name="id1-3-2-2-1-39-1-4-29-2-4-7">
      <text:list-level-style-bullet text:bullet-char="•" text:level="1">
        <style:list-level-properties text:min-label-width="10mm"/>
      </text:list-level-style-bullet>
    </text:list-style>
    <text:list-style style:name="id1-3-2-2-1-39-1-4-29-2-4-8">
      <text:list-level-style-bullet text:bullet-char="•" text:level="1">
        <style:list-level-properties text:min-label-width="10mm"/>
      </text:list-level-style-bullet>
    </text:list-style>
    <text:list-style style:name="id1-3-2-2-1-39-1-4-29-2-4-9">
      <text:list-level-style-bullet text:bullet-char="•" text:level="1">
        <style:list-level-properties text:min-label-width="10mm"/>
      </text:list-level-style-bullet>
    </text:list-style>
    <text:list-style style:name="id1-3-2-2-1-39-1-4-29-2-4-10">
      <text:list-level-style-bullet text:bullet-char="•" text:level="1">
        <style:list-level-properties text:min-label-width="10mm"/>
      </text:list-level-style-bullet>
    </text:list-style>
    <text:list-style style:name="id1-3-2-2-1-39-1-4-29-2-4-11">
      <text:list-level-style-bullet text:bullet-char="•" text:level="1">
        <style:list-level-properties text:min-label-width="10mm"/>
      </text:list-level-style-bullet>
    </text:list-style>
    <text:list-style style:name="id1-3-2-2-1-39-1-4-29-2-4-12">
      <text:list-level-style-bullet text:bullet-char="•" text:level="1">
        <style:list-level-properties text:min-label-width="10mm"/>
      </text:list-level-style-bullet>
    </text:list-style>
    <text:list-style style:name="id1-3-2-2-1-39-1-4-29-2-4-13">
      <text:list-level-style-bullet text:bullet-char="•" text:level="1">
        <style:list-level-properties text:min-label-width="10mm"/>
      </text:list-level-style-bullet>
    </text:list-style>
    <text:list-style style:name="id1-3-2-2-1-39-1-4-29-2-4-14">
      <text:list-level-style-bullet text:bullet-char="•" text:level="1">
        <style:list-level-properties text:min-label-width="10mm"/>
      </text:list-level-style-bullet>
    </text:list-style>
    <text:list-style style:name="id1-3-2-2-1-39-1-4-45-2-5">
      <text:list-level-style-bullet text:bullet-char="•" text:level="1">
        <style:list-level-properties text:min-label-width="10mm"/>
      </text:list-level-style-bullet>
    </text:list-style>
    <text:list-style style:name="id1-3-2-2-1-39-1-4-45-2-5-1">
      <text:list-level-style-bullet text:bullet-char="•" text:level="1">
        <style:list-level-properties text:min-label-width="10mm"/>
      </text:list-level-style-bullet>
    </text:list-style>
    <text:list-style style:name="id1-3-2-2-1-39-1-4-45-2-5-2">
      <text:list-level-style-bullet text:bullet-char="•" text:level="1">
        <style:list-level-properties text:min-label-width="10mm"/>
      </text:list-level-style-bullet>
    </text:list-style>
    <text:list-style style:name="id1-3-2-2-1-39-1-4-45-2-5-3">
      <text:list-level-style-bullet text:bullet-char="•" text:level="1">
        <style:list-level-properties text:min-label-width="10mm"/>
      </text:list-level-style-bullet>
    </text:list-style>
    <text:list-style style:name="id1-3-2-2-1-39-1-4-45-2-5-4">
      <text:list-level-style-bullet text:bullet-char="•" text:level="1">
        <style:list-level-properties text:min-label-width="10mm"/>
      </text:list-level-style-bullet>
    </text:list-style>
    <text:list-style style:name="id1-3-2-2-1-39-1-4-45-2-5-5">
      <text:list-level-style-bullet text:bullet-char="•" text:level="1">
        <style:list-level-properties text:min-label-width="10mm"/>
      </text:list-level-style-bullet>
    </text:list-style>
    <text:list-style style:name="id1-3-2-2-1-39-1-4-45-2-5-6">
      <text:list-level-style-bullet text:bullet-char="•" text:level="1">
        <style:list-level-properties text:min-label-width="10mm"/>
      </text:list-level-style-bullet>
    </text:list-style>
    <text:list-style style:name="id1-3-2-2-1-39-1-4-45-2-5-7">
      <text:list-level-style-bullet text:bullet-char="•" text:level="1">
        <style:list-level-properties text:min-label-width="10mm"/>
      </text:list-level-style-bullet>
    </text:list-style>
    <text:list-style style:name="id1-3-2-2-1-39-1-4-45-2-5-8">
      <text:list-level-style-bullet text:bullet-char="•" text:level="1">
        <style:list-level-properties text:min-label-width="10mm"/>
      </text:list-level-style-bullet>
    </text:list-style>
    <text:list-style style:name="id1-3-2-2-1-39-1-4-45-2-5-9">
      <text:list-level-style-bullet text:bullet-char="•" text:level="1">
        <style:list-level-properties text:min-label-width="10mm"/>
      </text:list-level-style-bullet>
    </text:list-style>
    <text:list-style style:name="id1-3-2-2-1-39-1-4-45-2-5-10">
      <text:list-level-style-bullet text:bullet-char="•" text:level="1">
        <style:list-level-properties text:min-label-width="10mm"/>
      </text:list-level-style-bullet>
    </text:list-style>
    <text:list-style style:name="id1-3-2-2-1-39-1-4-45-2-5-11">
      <text:list-level-style-bullet text:bullet-char="•" text:level="1">
        <style:list-level-properties text:min-label-width="10mm"/>
      </text:list-level-style-bullet>
    </text:list-style>
    <text:list-style style:name="id1-3-2-2-1-39-1-4-45-2-5-12">
      <text:list-level-style-bullet text:bullet-char="•" text:level="1">
        <style:list-level-properties text:min-label-width="10mm"/>
      </text:list-level-style-bullet>
    </text:list-style>
    <text:list-style style:name="id1-3-2-2-1-39-1-4-45-2-5-13">
      <text:list-level-style-bullet text:bullet-char="•" text:level="1">
        <style:list-level-properties text:min-label-width="10mm"/>
      </text:list-level-style-bullet>
    </text:list-style>
    <text:list-style style:name="id1-3-2-2-1-39-1-4-45-2-5-14">
      <text:list-level-style-bullet text:bullet-char="•" text:level="1">
        <style:list-level-properties text:min-label-width="10mm"/>
      </text:list-level-style-bullet>
    </text:list-style>
    <text:list-style style:name="id1-3-2-2-1-39-1-4-45-2-5-15">
      <text:list-level-style-bullet text:bullet-char="•" text:level="1">
        <style:list-level-properties text:min-label-width="10mm"/>
      </text:list-level-style-bullet>
    </text:list-style>
    <text:list-style style:name="id1-3-2-2-1-39-1-4-45-2-5-16">
      <text:list-level-style-bullet text:bullet-char="•" text:level="1">
        <style:list-level-properties text:min-label-width="10mm"/>
      </text:list-level-style-bullet>
    </text:list-style>
    <text:list-style style:name="id1-3-2-2-1-39-1-4-45-2-5-17">
      <text:list-level-style-bullet text:bullet-char="•" text:level="1">
        <style:list-level-properties text:min-label-width="10mm"/>
      </text:list-level-style-bullet>
    </text:list-style>
    <text:list-style style:name="id1-3-2-2-1-39-1-4-45-2-5-18">
      <text:list-level-style-bullet text:bullet-char="•" text:level="1">
        <style:list-level-properties text:min-label-width="10mm"/>
      </text:list-level-style-bullet>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4-2-2-2">
      <text:list-level-style-bullet text:bullet-char="•" text:level="1">
        <style:list-level-properties text:min-label-width="10mm"/>
      </text:list-level-style-bullet>
    </text:list-style>
    <text:list-style style:name="id1-3-2-2-1-51-1-4-2-2-2-1">
      <text:list-level-style-bullet text:bullet-char="•" text:level="1">
        <style:list-level-properties text:min-label-width="10mm"/>
      </text:list-level-style-bullet>
    </text:list-style>
    <text:list-style style:name="id1-3-2-2-1-51-1-4-2-2-2-2">
      <text:list-level-style-bullet text:bullet-char="•" text:level="1">
        <style:list-level-properties text:min-label-width="10mm"/>
      </text:list-level-style-bullet>
    </text:list-style>
    <text:list-style style:name="id1-3-2-2-1-51-1-4-2-2-2-3">
      <text:list-level-style-bullet text:bullet-char="•" text:level="1">
        <style:list-level-properties text:min-label-width="10mm"/>
      </text:list-level-style-bullet>
    </text:list-style>
    <text:list-style style:name="id1-3-2-2-1-51-1-4-2-2-2-4">
      <text:list-level-style-bullet text:bullet-char="•" text:level="1">
        <style:list-level-properties text:min-label-width="10mm"/>
      </text:list-level-style-bullet>
    </text:list-style>
    <text:list-style style:name="id1-3-2-2-1-51-1-4-2-2-2-5">
      <text:list-level-style-bullet text:bullet-char="•" text:level="1">
        <style:list-level-properties text:min-label-width="10mm"/>
      </text:list-level-style-bullet>
    </text:list-style>
    <text:list-style style:name="id1-3-2-2-1-51-1-4-3-2-2">
      <text:list-level-style-bullet text:bullet-char="•" text:level="1">
        <style:list-level-properties text:min-label-width="10mm"/>
      </text:list-level-style-bullet>
    </text:list-style>
    <text:list-style style:name="id1-3-2-2-1-51-1-4-3-2-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 en bevoegdhedenregister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zijn bevoegdheden betreft,</text:p>
            <text:p text:style-name="al"/>
            <text:p text:style-name="al">Besluiten:</text:p>
            <text:p text:style-name="al"/>
            <text:p text:style-name="al">Het Mandaat- en bevoegdhedenregister gemeente Eindhoven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In Hoofdstuk 2 “Burgemeester, gemeentesecretaris, collegeleden en directieraad”, wordt toegevoegd aan “Gemeentesecretaris, A. Mandaten”:</text:span>
          </text:p>
            <text:p text:style-name="al">TABEL</text:p>
            <text:p text:style-name="al">
            <text:span text:style-name="nadrukvet">II In de hoofdstukken 3 tot en met 9, 11 tot en met 13, 20 tot en met 22</text:span> wordt in <text:span text:style-name="nadrukvet">“A.</text:span> Algemeen voor iedere sector”, <text:span text:style-name="nadrukvet">“B.</text:span> Bevoegdheden personele aangelegenheden” <text:span text:style-name="nadrukvet">en “C.</text:span> Specifiek voor iedere sector” in de kolom Bevoegde na “Directieraad” ingevoegd “Gemeentesecretaris, Directeur.”</text:p>
            <text:p text:style-name="al"/>
            <text:p text:style-name="al">
            <text:span text:style-name="nadrukvet">III</text:span> In de hoofdstukken 10, 14 tot en met 17 en 19 wordt in <text:span text:style-name="nadrukvet">“A.</text:span> Algemeen voor iedere sector”, <text:span text:style-name="nadrukvet">“B.</text:span> Bevoegdheden personele aangelegenheden” <text:span text:style-name="nadrukvet">en “C.</text:span> Specifiek voor iedere sector” in de kolom Bevoegde voor “Gemeentesecretaris, Directeur” ingevoegd “Directieraad”.</text:p>
            <text:p text:style-name="al"/>
            <text:p text:style-name="al">
            <text:span text:style-name="nadrukvet">IV</text:span> In <text:span text:style-name="nadrukvet">de hoofdstukken 3 tot en met 22</text:span> komt in <text:span text:style-name="nadrukvet">“A.</text:span> Algemeen voor iedere sector”, kolom Bevoegdheden, nummer 5 te luiden als volgt:</text:p>
            <text:p text:style-name="al"/>
            <text:p text:style-name="al">“Het uitvoeren van de artikelen 12 tot en met 21, 33 en 34 van de Algemene Verordening Gegevensbescherming (AVG).”</text:p>
            <text:p text:style-name="al"/>
            <text:p text:style-name="al">
            <text:span text:style-name="nadrukvet">V</text:span> In <text:span text:style-name="nadrukvet">Hoofdstuk 8 Sector Facilitaire en administratieve ondersteuning (FAO),</text:span> onderdeel D. Aanwijzingen, komt de kolom Bevoegde te luiden als volg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aafplaatsrechten kanaalrechten leges marktgelden parkeerbelastingen precariobelasting</text:p>
                  </table:table-cell>
                  <table:table-cell table:style-name="cell_frame_all" table:number-rows-spanned="1" table:number-columns-spanned="1">
                    <text:p text:style-name="table_al">
                      <text:span text:style-name="nadrukondlijn">Sectoren STB, IVTH, RBO en RP,</text:span>
                      <text:span text:style-name="nadrukondlijn"> RE en RU</text:span>:</text:p>
                    <text:p text:style-name="table_al"/>
                    <text:p text:style-name="table_al">alle medewerkers</text:p>
                    <text:p text:style-name="table_al"/>
                    <text:p text:style-name="table_al">
                      <text:span text:style-name="nadrukondlijn">Sector FAO:</text:span>
                    </text:p>
                    <text:p text:style-name="table_al"/>
                    <text:p text:style-name="table_al">medewerker afdeling Financiële Administratie</text:p>
                    <text:p text:style-name="table_al"/>
                    <text:p text:style-name="table_al">
                      <text:span text:style-name="nadrukondlijn">Sector VJB:</text:span>
                    </text:p>
                    <text:p text:style-name="table_al"/>
                    <text:p text:style-name="table_al">medewerker afdeling Veiligheid</text:p>
                  </table:table-cell>
                </table:table-row>
              </table:table>
              <text:p text:style-name="table_bottom"/>
            </text:section>
            <text:p text:style-name="al"/>
            <text:p text:style-name="al">
            <text:span text:style-name="nadrukvet">VI Hoofdstuk 10 Sector Intake, Vergunningen, Toezicht en Handhaving</text:span> (IVTH), onderdeel C. Specifiek voor de sector Intake, Vergunningen, Toezicht en Handhaving, onder 1, 22, 37 en 38, komt te luiden als volgt:</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artikelen 2, 4, 6, 7,10, 13 tot en met 15, 17, 21, met uitzondering van artikel 21 lid 1 en lid 2 voor zover de wijziging van ondergeschikte betekenis is, 22, 24 en 26, lid 3 en 4, alsmede 29</text:p>
                    <text:p text:style-name="table_al">van de Erfgoedverordening gemeente Eindhoven.</text:p>
                  </table:table-cell>
                  <table:table-cell table:style-name="cell_frame_all" table:number-rows-spanned="1" table:number-columns-spanned="1">
                    <text:p text:style-name="table_al">Directieraad, Gemeentesecretaris, Directeur</text:p>
                    <text:p text:style-name="table_al"/>
                    <text:p text:style-name="table_al">Sectorhoofd</text:p>
                    <text:p text:style-name="table_al"/>
                    <text:p text:style-name="table_al">Afdelingshoof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gemeente Eindhoven, de Afvalstoffenverordening Eindhoven, de Marktverordening Eindhoven, de Alcoholwet, Bomenverordening en de APV Eindhoven voor zover het betreft een overtreding van een artikel ten aanzien waarvan het college van burgemeester en wethouders of de burgemeester het bevoegd bestuursorgaan is.</text:p>
                  </table:table-cell>
                  <table:table-cell table:style-name="cell_frame_all" table:number-rows-spanned="1" table:number-columns-spanned="1">
                    <text:p text:style-name="table_al">Directieraad, Gemeentesecretaris, Directeur</text:p>
                    <text:p text:style-name="table_al"/>
                    <text:p text:style-name="table_al">Sectorhoofd</text:p>
                    <text:p text:style-name="table_al"/>
                    <text:p text:style-name="table_al">Afdelingshoof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voeren van artikel 2:52c van de APV Eindhoven en de Nadere regels deelvoertuigen.</text:p>
                  </table:table-cell>
                  <table:table-cell table:style-name="cell_frame_all" table:number-rows-spanned="1" table:number-columns-spanned="1">
                    <text:p text:style-name="table_al">Directieraad,</text:p>
                    <text:p text:style-name="table_al">Gemeentesecretaris, Directeur </text:p>
                    <text:p text:style-name="table_al"/>
                    <text:p text:style-name="table_al">Sectorhoofd </text:p>
                    <text:p text:style-name="table_al"/>
                    <text:p text:style-name="table_al">Afdelingshoof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om inlichtingen op grond van de artikelen 9 t/m 13 van de Wet justitiële en strafvorderlijke gegevens, de artikelen 13, eerste, derde lid, onder a en e en vierde lid van het Besluit justitiële gegevens, een en ander voor zover het betreft de uitvoering van de Alcoholwet, Wet op de Kansspelen en Algemene Plaatselijke Verordening Eindhoven (APV)voor zover het betreft exploitatievergunningen voor seksinrichtingen en escortbedrijven en geschiktheidsverklaringen seksinrichting of escortbedrijf.</text:p>
                    <text:p text:style-name="table_al">Aanvragen om inlichtingen bij de politie op grond van artikel 18 van de wet politiegegevens (WPG) zover het de uitvoering van de Alcoholwet en wet op de Kansspelen betreft alsmede op grond van artikel 16, lid 1 sub b onder 2 zover het betreft exploitatievergunningen op grond van de Algemene Plaatselijke Verordening Eindhoven (APV).</text:p>
                  </table:table-cell>
                  <table:table-cell table:style-name="cell_frame_all" table:number-rows-spanned="1" table:number-columns-spanned="1">
                    <text:p text:style-name="table_al">Directieraad,</text:p>
                    <text:p text:style-name="table_al">Gemeentesecretaris, Directeur </text:p>
                    <text:p text:style-name="table_al"/>
                    <text:p text:style-name="table_al">Sectorhoofd </text:p>
                    <text:p text:style-name="table_al"/>
                    <text:p text:style-name="table_al">Afdelingshoofd </text:p>
                    <text:p text:style-name="table_al"/>
                    <text:p text:style-name="table_al">Door sectorhoofd aangewezen medewerkers</text:p>
                  </table:table-cell>
                </table:table-row>
              </table:table>
              <text:p text:style-name="table_bottom"/>
            </text:section>
            <text:p text:style-name="al"/>
            <text:list text:style-name="id1-3-2-2-1-20">
              <text:list-item text:style-override="id1-3-2-2-1-20-1">
                <text:number>-</text:number>
                <text:p text:style-name="al">in onderdeel D. Aanwijzingen, onder 1, wordt “Verordening kabels en leidingen Eindhoven 2014” gewijzigd in “Algemene Verordening Ondergrondse Infrastructuren gemeente Eindhoven 2022”;</text:p>
              </text:list-item>
              <text:list-item text:style-override="id1-3-2-2-1-20-2">
                <text:number>-</text:number>
                <text:p text:style-name="al">in onderdeel D. Aanwijzingen, onder 1, wordt “Erfgoedverordening Eindhoven” vervangen door “Erfgoedverordening gemeente Eindhoven”;</text:p>
              </text:list-item>
            </text:list>
            <text:p text:style-name="al">
            <text:span text:style-name="nadrukvet">VII</text:span> In <text:span text:style-name="nadrukvet">Hoofdstuk 11 “Personeel en Organisatie (P&amp;O)”</text:span> onderdeel C. Vertegenwoordigingsbevoegdheid komt nr 3 te luiden als volgt:</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egenwoordigen van de gemeente:</text:p>
                    <text:list text:style-name="id1-3-2-2-1-23-1-4-1-2-2">
                      <text:list-item text:style-override="id1-3-2-2-1-23-1-4-1-2-2-1">
                        <text:number>•</text:number>
                        <text:p text:style-name="table_al">bij de geschillencommissie en de ontslagcommissie zoals bedoeld in de CAO Gemeenten;</text:p>
                      </text:list-item>
                      <text:list-item text:style-override="id1-3-2-2-1-23-1-4-1-2-2-2">
                        <text:number>•</text:number>
                        <text:p text:style-name="table_al">bij de rechtbank, het gerechtshof in hoger beroep, de Hoge Raad in cassatie en de Centrale Raad van Beroep, in juridische geschillen met medewerkers en/of het UWV.</text:p>
                      </text:list-item>
                    </text:list>
                  </table:table-cell>
                  <table:table-cell table:style-name="cell_frame_all" table:number-rows-spanned="1" table:number-columns-spanned="1">
                    <text:p text:style-name="table_al">Gemeentesecretaris, Directeur</text:p>
                    <text:p text:style-name="table_al"> </text:p>
                    <text:p text:style-name="table_al">Sectorhoofd</text:p>
                    <text:p text:style-name="table_al"/>
                    <text:p text:style-name="table_al">Specialist Arbeidsvoorwaarden</text:p>
                  </table:table-cell>
                </table:table-row>
              </table:table>
              <text:p text:style-name="table_bottom"/>
            </text:section>
            <text:p text:style-name="al"/>
            <text:p text:style-name="al">
            <text:span text:style-name="nadrukvet">VIII</text:span> In <text:span text:style-name="nadrukvet">hoofdstuk 13 Sector Publiekscontacten (</text:span><text:span text:style-name="nadrukvet">Puco</text:span><text:span text:style-name="nadrukvet">)</text:span>, onder D. Aanwijzingen wordt de bevoegdheid onder 7 gewijzigd, en de bevoegdheid onder 12 toegevoegd en deze komen te luiden als volgt:</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beheerder van de basisregistraties adressen en gebouwen als bedoeld in de Wet basisregistratie adressen en gebouwen.</text:p>
                  </table:table-cell>
                  <table:table-cell table:style-name="cell_frame_all" table:number-rows-spanned="1" table:number-columns-spanned="1">
                    <text:p text:style-name="table_al">Afdelingshoofd Belast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college wijst aan als gemeenteambtenaren die zijn belast met de vaststelling van geometrische gegevens van panden en verblijfsobjecten als bedoeld in artikel 8, eerste lid, Wet basisregistratie adressen en gebouwen</text:p>
                  </table:table-cell>
                  <table:table-cell table:style-name="cell_frame_all" table:number-rows-spanned="1" table:number-columns-spanned="1">
                    <text:p text:style-name="table_al">Afdelingshoofd Belastingen</text:p>
                    <text:p text:style-name="table_al"/>
                    <text:p text:style-name="table_al">Coördinator Gegevensbeheer</text:p>
                    <text:p text:style-name="table_al"/>
                    <text:p text:style-name="table_al">Senior Gegevensbeheerder BAG-WOZ</text:p>
                    <text:p text:style-name="table_al"/>
                    <text:p text:style-name="table_al">Gegevensbeheerder BAG-WOZ</text:p>
                  </table:table-cell>
                </table:table-row>
              </table:table>
              <text:p text:style-name="table_bottom"/>
            </text:section>
            <text:p text:style-name="al"/>
            <text:list text:style-name="id1-3-2-2-1-29">
              <text:list-item text:style-override="id1-3-2-2-1-29-1">
                <text:number>-</text:number>
                <text:p text:style-name="al">“Bijlage H1 en H2 (gemeenteblad 2017.040)” vervalt en wordt vervangen door het “Mandaatbesluit heffings- en invorderingsambtenaar 2023” zoals vastgesteld op 25 juli 2023 door de heffings- en invorderingsambtenaar van Eindhoven en in werking getreden op 1 september 2023.</text:p>
              </text:list-item>
            </text:list>
            <text:p text:style-name="al">
            <text:span text:style-name="nadrukvet">IX </text:span>In<text:span text:style-name="nadrukvet"> Hoofdstuk 17 Sector Ruimtelijke Uitvoering (RU) </text:span>wordt in</text:p>
            <text:list text:style-name="id1-3-2-2-1-31">
              <text:list-item text:style-override="id1-3-2-2-1-31-1">
                <text:number>-</text:number>
                <text:p text:style-name="al">onderdeel C. Specifiek voor de Sector Ruimtelijke Uitvoering, onder 4., alsmede </text:p>
              </text:list-item>
              <text:list-item text:style-override="id1-3-2-2-1-31-2">
                <text:number>-</text:number>
                <text:p text:style-name="al">onderdeel D. Aanwijzingen, onder 2, “Verordening kabels en leidingen Eindhoven 2014” gewijzigd in “Algemene Verordening Ondergrondse Infrastructuren gemeente Eindhoven 2022”.</text:p>
              </text:list-item>
            </text:list>
            <text:p text:style-name="al">
            <text:span text:style-name="nadrukvet">X </text:span>Hoofdstuk 18 Sector Sociaal Domein komt te luiden als volgt:</text:p>
            <text:p text:style-name="al"/>
            <text:p text:style-name="al">
            <text:span text:style-name="nadrukvet">Hoofdstuk 18 Sector Sociaal Domein (SD)</text:span>
          </text:p>
            <text:p text:style-name="al">De hieronder omschreven bevoegdheden moeten worden uitgeoefend met inachtneming van de algemene bepalingen als genoemd in Hoofdstuk 1.</text:p>
            <text:p text:style-name="al"/>
            <text:list text:style-name="id1-3-2-2-1-37">
              <text:list-item text:style-override="id1-3-2-2-1-37-1">
                <text:number>A.</text:number>
                <text:p text:style-name="al">
                <text:span text:style-name="nadrukvet">Mandaten</text:span>
              </text:p>
              </text:list-item>
            </text:list>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39-1-4-2-1-1">
                      <text:list-item text:style-override="id1-3-2-2-1-39-1-4-2-1-1-1">
                        <text:number>A.</text:number>
                        <text:p text:style-name="table_al">
                          <text:span text:style-name="nadrukvet">A</text:span>
                          <text:span text:style-name="nadrukvet">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list text:style-name="id1-3-2-2-1-39-1-4-3-2-2">
                      <text:list-item text:style-override="id1-3-2-2-1-39-1-4-3-2-2-1">
                        <text:number>a.</text:number>
                        <text:p text:style-name="table_al">het aanschaffen van kunstwerken ten laste van het Fonds aankoop kunstwerken;</text:p>
                      </text:list-item>
                      <text:list-item text:style-override="id1-3-2-2-1-39-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39-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39-1-4-3-2-2-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 </text:p>
                    <text:p text:style-name="table_al"/>
                    <text:p text:style-name="table_al">Afdelingshoofd</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Directieraad,</text:p>
                    <text:p text:style-name="table_al"/>
                    <text:p text:style-name="table_al"/>
                    <text:p text:style-name="table_al">Gemeentesecretaris, </text:p>
                    <text:p text:style-name="table_al">Directeur</text:p>
                    <text:p text:style-name="table_al">Sectorhoofd</text:p>
                    <text:p text:style-name="table_al"/>
                    <text:p text:style-name="table_al">Afdelingshoofd*</text:p>
                    <text:p text:style-name="table_al">* (alléén m.b.t. het sluiten van overeenkomsten van dienstverlening t.b.v. inhuur tijdelijk personeel mits passend binnen de reikwijdte van diens opdracht en voorzover daartoe budget is)</text:p>
                    <text:p text:style-name="table_al"/>
                    <text:p text:style-name="table_al">Programmamanagersamen voor Jeugd Samen voor Jeugd**</text:p>
                    <text:p text:style-name="table_al">** (alléén m.b.t. het sluiten van overeenkomsten van dienstverlening t.b.v. inhuur van tijdelijk personeel mits passend binnen de reikwijdte van dienst opdracht en voor zover daartoe budget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3 en 34 van de Algemene Verordening Gegevensbescherming (AVG).</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 (m.u.v. beslissen op verzoeken tot gegevenswissing)</text:p>
                    <text:p text:style-name="table_al">Teamleider</text:p>
                    <text:p text:style-name="table_al">Privacy-officer* *(m.u.v.</text:p>
                    <text:p text:style-name="table_al">artikel 34 AV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 handhaving</text:p>
                    <text:p text:style-name="table_al">Afdelingshoofd Bel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ieraad,</text:p>
                    <text:p text:style-name="table_al">Gemeentesecretaris, Directeur </text:p>
                    <text:p text:style-name="table_al">Sector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Directieraad,</text:p>
                    <text:p text:style-name="table_al">Gemeentesecretaris, Directeur </text:p>
                    <text:p text:style-name="table_al">Sector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 Handhaving</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list text:style-name="id1-3-2-2-1-39-1-4-13-2-2">
                      <text:list-item text:style-override="id1-3-2-2-1-39-1-4-13-2-2-1">
                        <text:number>a.</text:number>
                        <text:p text:style-name="table_al">de Algemene subsidieverordening gemeente Eindhoven;</text:p>
                      </text:list-item>
                      <text:list-item text:style-override="id1-3-2-2-1-39-1-4-13-2-2-2">
                        <text:number>b.</text:number>
                        <text:p text:style-name="table_al">de op de Algemene subsidieverordening gemeente Eindhoven gebaseerde subsidieregelingen;</text:p>
                      </text:list-item>
                      <text:list-item text:style-override="id1-3-2-2-1-39-1-4-13-2-2-3">
                        <text:number>c.</text:number>
                        <text:p text:style-name="table_al">de Beleidsregels sanctionering termijnoverschrijding subsidie ontvangers, met uitzondering van:</text:p>
                        <text:list text:style-name="id1-3-2-2-1-39-1-4-13-2-2-3-3">
                          <text:list-item text:style-override="id1-3-2-2-1-39-1-4-13-2-2-3-3-1">
                            <text:number>•</text:number>
                            <text:p text:style-name="table_al">het sluiten van uitvoeringsovereenkomsten als bedoeld in artikel 4:36 van de Algemene wet bestuursrecht; </text:p>
                          </text:list-item>
                          <text:list-item text:style-override="id1-3-2-2-1-39-1-4-13-2-2-3-3-2">
                            <text:number>•</text:number>
                            <text:p text:style-name="table_al">het verlenen van een subsidie voor meerdere jaren;</text:p>
                          </text:list-item>
                          <text:list-item text:style-override="id1-3-2-2-1-39-1-4-13-2-2-3-3-3">
                            <text:number>•</text:number>
                            <text:p text:style-name="table_al">het verlenen van een incidentele subsidie zonder wettelijke grondslag als bedoeld in artikel 4:23, derde lid, onderdeel d van de Algemene wet bestuursrecht; </text:p>
                          </text:list-item>
                          <text:list-item text:style-override="id1-3-2-2-1-39-1-4-13-2-2-3-3-4">
                            <text:number>•</text:number>
                            <text:p text:style-name="table_al">het vaststellen van subsidieplafonds;</text:p>
                          </text:list-item>
                          <text:list-item text:style-override="id1-3-2-2-1-39-1-4-13-2-2-3-3-5">
                            <text:number>•</text:number>
                            <text:p text:style-name="table_al">verlenen van subsidies met gebruikmaking van de hardheidsclausule als bedoeld in artikel 20 van de Algemene subsidieverordening gemeente Eindhoven;</text:p>
                          </text:list-item>
                        </text:list>
                      </text:list-item>
                      <text:list-item text:style-override="id1-3-2-2-1-39-1-4-13-2-2-4">
                        <text:number>d.</text:number>
                        <text:p text:style-name="table_al">het verlenen en vaststellen van begrotingssubsidies als bedoeld in artikel 4:23, derde lid, onderdeel c van de Algemene wet bestuursrecht, tenzij:</text:p>
                        <text:list text:style-name="id1-3-2-2-1-39-1-4-13-2-2-4-3">
                          <text:list-item text:style-override="id1-3-2-2-1-39-1-4-13-2-2-4-3-1">
                            <text:number>•</text:number>
                            <text:p text:style-name="table_al">deze subsidie voor de eerste maal wordt verleend;</text:p>
                          </text:list-item>
                          <text:list-item text:style-override="id1-3-2-2-1-39-1-4-13-2-2-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Directieraad,</text:p>
                    <text:p text:style-name="table_al">Gemeentesecretaris, </text:p>
                    <text:p text:style-name="table_al">Directeur</text:p>
                    <text:p text:style-name="table_al"/>
                    <text:p text:style-name="table_al">Sectorhoofd</text:p>
                    <text:p text:style-name="table_al"/>
                    <text:p text:style-name="table_al">Afdelingshoofd Subsidie, inkoop en contractmanagement</text:p>
                    <text:p text:style-name="table_al"/>
                    <text:p text:style-name="table_al">Afdelingshoofd</text:p>
                    <text:p text:style-name="table_al">Bedrijfsvoering en Financiën</text:p>
                    <text:p text:style-name="table_al"/>
                    <text:p text:style-name="table_al">Afdelingshoofd</text:p>
                    <text:p text:style-name="table_al">Backoffice</text:p>
                    <text:p text:style-name="table_al">Administratie</text:p>
                    <text:p text:style-name="table_al"/>
                    <text:p text:style-name="table_al">Afdelingshoofd Bel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Directieraad,</text:p>
                    <text:p text:style-name="table_al">Gemeentesecretaris, Directeur</text:p>
                    <text:p text:style-name="table_al"/>
                    <text:p text:style-name="table_al">Sector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Directieraad,</text:p>
                    <text:p text:style-name="table_al">Gemeentesecretaris, </text:p>
                    <text:p text:style-name="table_al">Directeur </text:p>
                    <text:p text:style-name="table_al"/>
                    <text:p text:style-name="table_al">Sectorhoofd</text:p>
                    <text:p text:style-name="table_al">Afdelingshoofd</text:p>
                    <text:p text:style-name="table_al">Teamleider</text:p>
                    <text:p text:style-name="table_al">Specialist Inkomen*</text:p>
                    <text:p text:style-name="table_al">Consulent Bbz*</text:p>
                    <text:p text:style-name="table_al">Specialist Jeugd GW*</text:p>
                    <text:p text:style-name="table_al">Specialist Jeugd*</text:p>
                    <text:p text:style-name="table_al">Specialist WMO*</text:p>
                    <text:p text:style-name="table_al">Specialist</text:p>
                    <text:p text:style-name="table_al">Schulddienstverlening* </text:p>
                    <text:p text:style-name="table_al">Specialist Bijzondere Bijstand*</text:p>
                    <text:p text:style-name="table_al"/>
                    <text:p text:style-name="table_al">Administratief Medewerker inkomensregelingen*</text:p>
                    <text:p text:style-name="table_al"/>
                    <text:p text:style-name="table_al">Administratief specialist inkomensregelingen*</text:p>
                    <text:p text:style-name="table_al"/>
                    <text:p text:style-name="table_al">Administratief expert inkomensregelingen *</text:p>
                    <text:p text:style-name="table_al"/>
                    <text:p text:style-name="table_al">Specialist Inburgering &amp; Participatie*</text:p>
                    <text:p text:style-name="table_al"/>
                    <text:p text:style-name="table_al">* m.u.v. dwangsom bij niet tijdig beslissen als bedoeld in afdeling 4.1.3.2 en 4.1.3.3</text:p>
                  </table:table-cell>
                </table:table-row>
                <table:table-row table:style-name="row">
                  <table:table-cell table:style-name="cell_frame_all" table:number-rows-spanned="1" table:number-columns-spanned="3">
                    <text:list text:style-name="id1-3-2-2-1-39-1-4-16-1-1">
                      <text:list-item text:style-override="id1-3-2-2-1-39-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39-1-4-19-2-1">
                      <text:list-item text:style-override="id1-3-2-2-1-39-1-4-19-2-1-1">
                        <text:number>1.</text:number>
                        <text:p text:style-name="table_al">Het aangaan, wijzigen en beëindigen van een arbeidsovereenkomst met overige medewerkers.</text:p>
                      </text:list-item>
                      <text:list-item text:style-override="id1-3-2-2-1-39-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39-1-4-19-2-1-3">
                        <text:number>3.</text:number>
                        <text:p text:style-name="table_al">Het inhuren van personeel al dan niet via payroll ten behoeve van het verrichten van werkzaamheden binnen de sector.</text:p>
                      </text:list-item>
                      <text:list-item text:style-override="id1-3-2-2-1-39-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en voor 2., 3., en 4. </text:p>
                  </table:table-cell>
                </table:table-row>
                <table:table-row table:style-name="row">
                  <table:table-cell table:style-name="cell_frame_all" table:number-rows-spanned="1" table:number-columns-spanned="3">
                    <text:list text:style-name="id1-3-2-2-1-39-1-4-20-1-1">
                      <text:list-item text:style-override="id1-3-2-2-1-39-1-4-20-1-1-1">
                        <text:number>C.</text:number>
                        <text:p text:style-name="table_al">
                          <text:span text:style-name="nadrukvet">Specifiek voor de sector Sociaal Domein</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39-1-4-21-2-1">
                      <text:list-item text:style-override="id1-3-2-2-1-39-1-4-21-2-1-1">
                        <text:number>•</text:number>
                        <text:p text:style-name="table_al">Besluiten met betrekking tot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39-1-4-21-2-1-2">
                        <text:number>•</text:number>
                        <text:p text:style-name="table_al">Het aangaan van overeenkomsten met dienstverleners betreffende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39-1-4-21-2-1-3">
                        <text:number>•</text:number>
                        <text:p text:style-name="table_al">Het inhuren van personeel en ervaringsdeskundigen al dan niet via payroll ten behoeve van het verrichten van werkzaamheden binnen het expertisecentrum (kernteam, expertpool, leercyclus en monitoring) zoals bedoeld in de Regeling specifieke uitkering instandhouding en doorontwikkeling experticecentra jeugdhulp;</text:p>
                      </text:list-item>
                      <text:list-item text:style-override="id1-3-2-2-1-39-1-4-21-2-1-4">
                        <text:number>•</text:number>
                        <text:p text:style-name="table_al">Besluiten tot verlenen van garantstellingen aan jeugdhulpaanbieders voor de betaling van (personeels)kosten die gemoeid zijn met de directe hulpverlening, voor zover de garantstelling noodzakelijk is om tot passende oplossingen te kom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39-1-4-22-2-1">
                      <text:list-item text:style-override="id1-3-2-2-1-39-1-4-22-2-1-1">
                        <text:number>•</text:number>
                        <text:p text:style-name="table_al">het aangaan of beëindigen van overeenkomsten met dienstverleners betreffende Jeugdhulp Specialistisch, Jeugdhulp Hoog Specialistisch, Jeugdhulp Verblijf, Jeugdhulp Crisis, Jeugdhulp voortkomend uit het transformatieplan, ook namens de aan de “Samenwerkingsoverkomst Samen voor Jeugd” deelnemende gemeenten Bergeijk, Best, Bladel, Cranendonck, Eersel, Heeze-Leende, Oirschot, Reusel-De Mierden en Valkenswaard.</text:p>
                      </text:list-item>
                      <text:list-item text:style-override="id1-3-2-2-1-39-1-4-22-2-1-2">
                        <text:number>•</text:number>
                        <text:p text:style-name="table_al">het aangaan of beëindigen van overeenkomsten met dienstverleners betreffende Jeugdhulp Multi (Casegesprek, Zorgcoördinatie en Arrangementen Jeugd en Gezin), ook namens de aan de “Samenwerkingsoverkomst Samen voor Jeugd” deelnemende gemeenten Best, Cranendonck, Heeze-Leende, Oirschot en Valkenswaard.</text:p>
                      </text:list-item>
                      <text:list-item text:style-override="id1-3-2-2-1-39-1-4-22-2-1-3">
                        <text:number>•</text:number>
                        <text:p text:style-name="table_al">te beslissen tot het wijzigen van de overeenkomsten betreffende Jeugdhulp, die per overeenkomst een financiële impact heeft van minder dan 3,5% van de totale opdrachtwaarde per kalenderjaar voor alle aan “Samenwerkingsoverkomst Samen voor Jeugd” deelnemende gemeenten (gemeente Eindhoven, Bergeijk, Best, Bladel, Cranendonck, Eersel, Heeze-Leende, Oirschot, Reusel-De Mierden en Valkenswaard.</text:p>
                      </text:list-item>
                    </text:list>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ubsidie, Inkoop en Contractmanagement</text:p>
                    <text:p text:style-name="table_al"/>
                    <text:p text:style-name="table_al">Programmamanager Samen voor Jeu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als bedoeld in het “Mandaatbesluit DVO21 ZOB” ter uitvoering van de Dienstverlenings-en samenwerkingsovereenkomst 21 “Jeugdhulp en Veilig Thuis” Zuidoost-Brabant.</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ubsidie, Inkoop en Contractmana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Hoofdstuk 5 ‘Leerlingenvervoer’ van de Verordening Sociaal Domein gemeente Eindhoven en Hoofdstuk 5 ‘Leerlingenvervoer’ van de Nadere Regeling Sociaal Domein gemeente Eindhoven.</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text:p>
                    <text:p text:style-name="table_al">Backoffice</text:p>
                    <text:p text:style-name="table_al">Administratie</text:p>
                    <text:p text:style-name="table_al"/>
                    <text:p text:style-name="table_al">Medewerker administratie leerlingenvervoer*</text:p>
                    <text:p text:style-name="table_al">*(m.u.v. toepassing</text:p>
                    <text:p text:style-name="table_al">van de hardheidsclausul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van informatieverzoeken op basis van artikel 1:377c van het Burgerlijk Wetboek.</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ervicebureau</text:p>
                    <text:p text:style-name="table_al"/>
                    <text:p text:style-name="table_al">Specialist Jeugd G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leg voeren inzake de jaarrekening en de begroting met de Stichting Salto en SPVOZN op basis van de Wet op het primair, voortgezet en internationaal onderwijs c.s. alsmede het overleg in verband met de tussentijdse monitoring.</text:p>
                  </table:table-cell>
                  <table:table-cell table:style-name="cell_frame_all" table:number-rows-spanned="1" table:number-columns-spanned="1">
                    <text:p text:style-name="table_al">Directieraad, </text:p>
                    <text:p text:style-name="table_al">Gemeentesecretaris, </text:p>
                    <text:p text:style-name="table_al">Directeur </text:p>
                    <text:p text:style-name="table_al"/>
                    <text:p text:style-name="table_al">Sectorhoofd</text:p>
                    <text:p text:style-name="table_al"/>
                    <text:p text:style-name="table_al">Afdelingshoofd Beleid</text:p>
                    <text:p text:style-name="table_al"/>
                    <text:p text:style-name="table_al">Sr. Beleidsadviseur Onderwijs</text:p>
                    <text:p text:style-name="table_al"/>
                    <text:p text:style-name="table_al">Beleidsadviseur Onderwijs</text:p>
                    <text:p text:style-name="table_al"/>
                    <text:p text:style-name="table_al">Financieel adviseur*</text:p>
                    <text:p text:style-name="table_al">*uitsluitend inhoudelijke voorberei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inzake de activiteiten van de gemeente Eindhoven op het terrein van mondiale bewustwording, het uitvoeren van de Subsidieregeling Global Goals en het aangaan van overeenkomsten ter uitvoering van het beleid op het terrein van Subsidieregeling Global Goals.</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onderzoek, het vragen en verstrekken van inlichtingen/opgaven en het nemen van besluiten in het kader van de uitvoering van de:</text:p>
                    <text:p text:style-name="table_al"/>
                    <text:list text:style-name="id1-3-2-2-1-39-1-4-28-2-3">
                      <text:list-item text:style-override="id1-3-2-2-1-39-1-4-28-2-3-1">
                        <text:number>•</text:number>
                        <text:p text:style-name="table_al">Algemene wet bestuursrecht,</text:p>
                      </text:list-item>
                      <text:list-item text:style-override="id1-3-2-2-1-39-1-4-28-2-3-2">
                        <text:number>•</text:number>
                        <text:p text:style-name="table_al">Participatiewet</text:p>
                      </text:list-item>
                      <text:list-item text:style-override="id1-3-2-2-1-39-1-4-28-2-3-3">
                        <text:number>•</text:number>
                        <text:p text:style-name="table_al">Verordening Sociaal Domein gemeente Eindhoven</text:p>
                      </text:list-item>
                      <text:list-item text:style-override="id1-3-2-2-1-39-1-4-28-2-3-4">
                        <text:number>•</text:number>
                        <text:p text:style-name="table_al">Nadere Regeling Sociaal Domein gemeente Eindhoven</text:p>
                      </text:list-item>
                      <text:list-item text:style-override="id1-3-2-2-1-39-1-4-28-2-3-5">
                        <text:number>•</text:number>
                        <text:p text:style-name="table_al">Beleidsregels energietoeslag 2022</text:p>
                      </text:list-item>
                      <text:list-item text:style-override="id1-3-2-2-1-39-1-4-28-2-3-6">
                        <text:number>•</text:number>
                        <text:p text:style-name="table_al">Wet Werk en Bijstand (WWB)</text:p>
                      </text:list-item>
                      <text:list-item text:style-override="id1-3-2-2-1-39-1-4-28-2-3-7">
                        <text:number>•</text:number>
                        <text:p text:style-name="table_al">aan WWB gerelateerde verordeningen</text:p>
                      </text:list-item>
                      <text:list-item text:style-override="id1-3-2-2-1-39-1-4-28-2-3-8">
                        <text:number>•</text:number>
                        <text:p text:style-name="table_al">Boetebesluit Sociale Zekerheidswetten</text:p>
                      </text:list-item>
                      <text:list-item text:style-override="id1-3-2-2-1-39-1-4-28-2-3-9">
                        <text:number>•</text:number>
                        <text:p text:style-name="table_al">Besluit Bijstandsverlening Zelfstandigen (2004)</text:p>
                      </text:list-item>
                      <text:list-item text:style-override="id1-3-2-2-1-39-1-4-28-2-3-10">
                        <text:number>•</text:number>
                        <text:p text:style-name="table_al">Wet investeren in jongeren</text:p>
                      </text:list-item>
                      <text:list-item text:style-override="id1-3-2-2-1-39-1-4-28-2-3-11">
                        <text:number>•</text:number>
                        <text:p text:style-name="table_al">Wet inkomensvoorziening oudere en gedeeltelijk arbeidsongeschikte werkloze werknemers</text:p>
                      </text:list-item>
                      <text:list-item text:style-override="id1-3-2-2-1-39-1-4-28-2-3-12">
                        <text:number>•</text:number>
                        <text:p text:style-name="table_al">Wet Inkomensvoorziening oudere en gedeeltelijk arbeidsongeschikte gewezen zelfstandigen</text:p>
                      </text:list-item>
                      <text:list-item text:style-override="id1-3-2-2-1-39-1-4-28-2-3-13">
                        <text:number>•</text:number>
                        <text:p text:style-name="table_al">Meedoen(bijdrage)regelingen</text:p>
                      </text:list-item>
                      <text:list-item text:style-override="id1-3-2-2-1-39-1-4-28-2-3-14">
                        <text:number>•</text:number>
                        <text:p text:style-name="table_al">Subsidieregeling meedoenbijdrage</text:p>
                      </text:list-item>
                      <text:list-item text:style-override="id1-3-2-2-1-39-1-4-28-2-3-15">
                        <text:number>•</text:number>
                        <text:p text:style-name="table_al">Subsidieregeling aanvulling kinderopvangtoeslag</text:p>
                      </text:list-item>
                      <text:list-item text:style-override="id1-3-2-2-1-39-1-4-28-2-3-16">
                        <text:number>•</text:number>
                        <text:p text:style-name="table_al">Wet maatschappelijke ondersteuning (Wmo)</text:p>
                      </text:list-item>
                      <text:list-item text:style-override="id1-3-2-2-1-39-1-4-28-2-3-17">
                        <text:number>•</text:number>
                        <text:p text:style-name="table_al">Besluit Maatschappelijke ondersteuning</text:p>
                      </text:list-item>
                      <text:list-item text:style-override="id1-3-2-2-1-39-1-4-28-2-3-18">
                        <text:number>•</text:number>
                        <text:p text:style-name="table_al">aan Wmo gerelateerde verordeningen en</text:p>
                      </text:list-item>
                      <text:list-item text:style-override="id1-3-2-2-1-39-1-4-28-2-3-19">
                        <text:number>•</text:number>
                        <text:p text:style-name="table_al">besluiten individuele voorzieningen</text:p>
                      </text:list-item>
                      <text:list-item text:style-override="id1-3-2-2-1-39-1-4-28-2-3-20">
                        <text:number>•</text:number>
                        <text:p text:style-name="table_al">Uitvoeringsbesluit Wmo 2015</text:p>
                      </text:list-item>
                      <text:list-item text:style-override="id1-3-2-2-1-39-1-4-28-2-3-21">
                        <text:number>•</text:number>
                        <text:p text:style-name="table_al">Wet gemeentelijke schuldhulpverlening</text:p>
                      </text:list-item>
                      <text:list-item text:style-override="id1-3-2-2-1-39-1-4-28-2-3-22">
                        <text:number>•</text:number>
                        <text:p text:style-name="table_al">Wet financieel toezicht</text:p>
                      </text:list-item>
                      <text:list-item text:style-override="id1-3-2-2-1-39-1-4-28-2-3-23">
                        <text:number>•</text:number>
                        <text:p text:style-name="table_al">Wet op consumentenkrediet</text:p>
                      </text:list-item>
                      <text:list-item text:style-override="id1-3-2-2-1-39-1-4-28-2-3-24">
                        <text:number>•</text:number>
                        <text:p text:style-name="table_al">Bankreglement gemeente Eindhoven 2019</text:p>
                      </text:list-item>
                      <text:list-item text:style-override="id1-3-2-2-1-39-1-4-28-2-3-25">
                        <text:number>•</text:number>
                        <text:p text:style-name="table_al">Faillissementswet</text:p>
                      </text:list-item>
                      <text:list-item text:style-override="id1-3-2-2-1-39-1-4-28-2-3-26">
                        <text:number>•</text:number>
                        <text:p text:style-name="table_al">Jeugdwet</text:p>
                      </text:list-item>
                      <text:list-item text:style-override="id1-3-2-2-1-39-1-4-28-2-3-27">
                        <text:number>•</text:number>
                        <text:p text:style-name="table_al">Besluit Jeugdwet</text:p>
                      </text:list-item>
                      <text:list-item text:style-override="id1-3-2-2-1-39-1-4-28-2-3-28">
                        <text:number>•</text:number>
                        <text:p text:style-name="table_al">Regeling Jeugdwet</text:p>
                      </text:list-item>
                      <text:list-item text:style-override="id1-3-2-2-1-39-1-4-28-2-3-29">
                        <text:number>•</text:number>
                        <text:p text:style-name="table_al">Tijdelijke overbruggingsregeling zelfstandig ondernemer (Tozo)</text:p>
                      </text:list-item>
                      <text:list-item text:style-override="id1-3-2-2-1-39-1-4-28-2-3-30">
                        <text:number>•</text:number>
                        <text:p text:style-name="table_al">Tijdelijke ondersteuning noodzakelijke kosten (Tonk)</text:p>
                      </text:list-item>
                      <text:list-item text:style-override="id1-3-2-2-1-39-1-4-28-2-3-31">
                        <text:number>•</text:number>
                        <text:p text:style-name="table_al">Wet inburgering 2021</text:p>
                      </text:list-item>
                      <text:list-item text:style-override="id1-3-2-2-1-39-1-4-28-2-3-32">
                        <text:number>•</text:number>
                        <text:p text:style-name="table_al">Besluit Inburgering 2021</text:p>
                      </text:list-item>
                      <text:list-item text:style-override="id1-3-2-2-1-39-1-4-28-2-3-33">
                        <text:number>•</text:number>
                        <text:p text:style-name="table_al">Regeling inburgering 2021</text:p>
                      </text:list-item>
                    </text:list>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NB: Voor een nadere specificatie ondermandaat zie Bijlage specificatie ondermandaat sector Sociaal Dom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betrekking hebbend op terugvordering, verhaal en invordering op grond van de: </text:p>
                    <text:p text:style-name="table_al"/>
                    <text:list text:style-name="id1-3-2-2-1-39-1-4-29-2-3">
                      <text:list-item text:style-override="id1-3-2-2-1-39-1-4-29-2-3-1">
                        <text:number>•</text:number>
                        <text:p text:style-name="table_al">Algemene wet bestuursrecht,</text:p>
                      </text:list-item>
                      <text:list-item text:style-override="id1-3-2-2-1-39-1-4-29-2-3-2">
                        <text:number>•</text:number>
                        <text:p text:style-name="table_al">Participatiewet</text:p>
                      </text:list-item>
                      <text:list-item text:style-override="id1-3-2-2-1-39-1-4-29-2-3-3">
                        <text:number>•</text:number>
                        <text:p text:style-name="table_al">Verordening Sociaal Domein gemeente Eindhoven</text:p>
                      </text:list-item>
                      <text:list-item text:style-override="id1-3-2-2-1-39-1-4-29-2-3-4">
                        <text:number>•</text:number>
                        <text:p text:style-name="table_al">Nadere Regeling Sociaal Domein gemeente Eindhoven</text:p>
                      </text:list-item>
                      <text:list-item text:style-override="id1-3-2-2-1-39-1-4-29-2-3-5">
                        <text:number>•</text:number>
                        <text:p text:style-name="table_al">Beleidsregels energietoeslag 2022</text:p>
                      </text:list-item>
                      <text:list-item text:style-override="id1-3-2-2-1-39-1-4-29-2-3-6">
                        <text:number>•</text:number>
                        <text:p text:style-name="table_al">Wet Werk en Bijstand (WWB)</text:p>
                      </text:list-item>
                      <text:list-item text:style-override="id1-3-2-2-1-39-1-4-29-2-3-7">
                        <text:number>•</text:number>
                        <text:p text:style-name="table_al">aan WWB gerelateerde verordeningen</text:p>
                      </text:list-item>
                      <text:list-item text:style-override="id1-3-2-2-1-39-1-4-29-2-3-8">
                        <text:number>•</text:number>
                        <text:p text:style-name="table_al">Boetebesluit Sociale Zekerheidswetten</text:p>
                      </text:list-item>
                      <text:list-item text:style-override="id1-3-2-2-1-39-1-4-29-2-3-9">
                        <text:number>•</text:number>
                        <text:p text:style-name="table_al">Besluit Bijstandsverlening Zelfstandigen (2004)</text:p>
                      </text:list-item>
                      <text:list-item text:style-override="id1-3-2-2-1-39-1-4-29-2-3-10">
                        <text:number>•</text:number>
                        <text:p text:style-name="table_al">Algemene bijstandswet</text:p>
                      </text:list-item>
                      <text:list-item text:style-override="id1-3-2-2-1-39-1-4-29-2-3-11">
                        <text:number>•</text:number>
                        <text:p text:style-name="table_al">Wet investeren in jongeren</text:p>
                      </text:list-item>
                      <text:list-item text:style-override="id1-3-2-2-1-39-1-4-29-2-3-12">
                        <text:number>•</text:number>
                        <text:p text:style-name="table_al">Wet inkomensvoorziening oudere en gedeeltelijk arbeidsongeschikte werkloze werknemers</text:p>
                      </text:list-item>
                      <text:list-item text:style-override="id1-3-2-2-1-39-1-4-29-2-3-13">
                        <text:number>•</text:number>
                        <text:p text:style-name="table_al">Wet Inkomensvoorziening oudere en gedeeltelijk arbeidsongeschikte gewezen zelfstandigen</text:p>
                      </text:list-item>
                      <text:list-item text:style-override="id1-3-2-2-1-39-1-4-29-2-3-14">
                        <text:number>•</text:number>
                        <text:p text:style-name="table_al">Wet Werk en inkomen kunstenaars</text:p>
                      </text:list-item>
                      <text:list-item text:style-override="id1-3-2-2-1-39-1-4-29-2-3-15">
                        <text:number>•</text:number>
                        <text:p text:style-name="table_al">Re-integratieverordening WWIK</text:p>
                      </text:list-item>
                      <text:list-item text:style-override="id1-3-2-2-1-39-1-4-29-2-3-16">
                        <text:number>•</text:number>
                        <text:p text:style-name="table_al">Tijdelijke regeling uitkering aan voormalig WWIK-gerechtigden</text:p>
                      </text:list-item>
                      <text:list-item text:style-override="id1-3-2-2-1-39-1-4-29-2-3-17">
                        <text:number>•</text:number>
                        <text:p text:style-name="table_al">Regeling bijdrage voor vervanging duurzame gebruiksgoederen</text:p>
                      </text:list-item>
                      <text:list-item text:style-override="id1-3-2-2-1-39-1-4-29-2-3-18">
                        <text:number>•</text:number>
                        <text:p text:style-name="table_al">Nadere regels subsidie Wet kinderopvang en kwaliteitseisen peuterspeelzalen (geldend tot 01-01-2013)</text:p>
                      </text:list-item>
                      <text:list-item text:style-override="id1-3-2-2-1-39-1-4-29-2-3-19">
                        <text:number>•</text:number>
                        <text:p text:style-name="table_al">Subsidieregeling aanvulling kinderopvangtoeslag</text:p>
                      </text:list-item>
                      <text:list-item text:style-override="id1-3-2-2-1-39-1-4-29-2-3-20">
                        <text:number>•</text:number>
                        <text:p text:style-name="table_al">Wet voorzieningen gehandicapten en de daaraan gerelateerde verordeningen</text:p>
                      </text:list-item>
                      <text:list-item text:style-override="id1-3-2-2-1-39-1-4-29-2-3-21">
                        <text:number>•</text:number>
                        <text:p text:style-name="table_al">Wet maatschappelijke ondersteuning (Wmo)</text:p>
                      </text:list-item>
                      <text:list-item text:style-override="id1-3-2-2-1-39-1-4-29-2-3-22">
                        <text:number>•</text:number>
                        <text:p text:style-name="table_al">Besluit Maatschappelijke ondersteuning</text:p>
                      </text:list-item>
                      <text:list-item text:style-override="id1-3-2-2-1-39-1-4-29-2-3-23">
                        <text:number>•</text:number>
                        <text:p text:style-name="table_al">aan Wmo gerelateerde verordeningen en </text:p>
                      </text:list-item>
                      <text:list-item text:style-override="id1-3-2-2-1-39-1-4-29-2-3-24">
                        <text:number>•</text:number>
                        <text:p text:style-name="table_al">besluiten individuele voorzieningen</text:p>
                      </text:list-item>
                    </text:list>
                    <text:list text:style-name="id1-3-2-2-1-39-1-4-29-2-4">
                      <text:list-item text:style-override="id1-3-2-2-1-39-1-4-29-2-4-1">
                        <text:number>•</text:number>
                        <text:p text:style-name="table_al">Uitvoeringsbesluit Wmo 2015</text:p>
                      </text:list-item>
                      <text:list-item text:style-override="id1-3-2-2-1-39-1-4-29-2-4-2">
                        <text:number>•</text:number>
                        <text:p text:style-name="table_al">Wet gemeentelijke schuldhulpverlening</text:p>
                      </text:list-item>
                      <text:list-item text:style-override="id1-3-2-2-1-39-1-4-29-2-4-3">
                        <text:number>•</text:number>
                        <text:p text:style-name="table_al">Wet financieel toezicht</text:p>
                      </text:list-item>
                      <text:list-item text:style-override="id1-3-2-2-1-39-1-4-29-2-4-4">
                        <text:number>•</text:number>
                        <text:p text:style-name="table_al">Wet gemeentelijke schuldhulpverlening</text:p>
                      </text:list-item>
                      <text:list-item text:style-override="id1-3-2-2-1-39-1-4-29-2-4-5">
                        <text:number>•</text:number>
                        <text:p text:style-name="table_al">Jeugdwet</text:p>
                      </text:list-item>
                      <text:list-item text:style-override="id1-3-2-2-1-39-1-4-29-2-4-6">
                        <text:number>•</text:number>
                        <text:p text:style-name="table_al">Besluit Jeugdwet</text:p>
                      </text:list-item>
                      <text:list-item text:style-override="id1-3-2-2-1-39-1-4-29-2-4-7">
                        <text:number>•</text:number>
                        <text:p text:style-name="table_al">artikel X, tweede, derde en vijfde lid Wijzigingswet Wet inburgering (geldend tot 1-1-2013)</text:p>
                      </text:list-item>
                      <text:list-item text:style-override="id1-3-2-2-1-39-1-4-29-2-4-8">
                        <text:number>•</text:number>
                        <text:p text:style-name="table_al">artikel V Wijzigingsbesluit Besluit inburgering (geldend tot 1-1-2013)</text:p>
                      </text:list-item>
                      <text:list-item text:style-override="id1-3-2-2-1-39-1-4-29-2-4-9">
                        <text:number>•</text:number>
                        <text:p text:style-name="table_al">de aan de Wet inburgering (oud) gerelateerde verordeningen (geldend tot 1-1-2013</text:p>
                      </text:list-item>
                      <text:list-item text:style-override="id1-3-2-2-1-39-1-4-29-2-4-10">
                        <text:number>•</text:number>
                        <text:p text:style-name="table_al">Tijdelijke overbruggingsregeling zelfstandig ondernemer (Tozo)</text:p>
                      </text:list-item>
                      <text:list-item text:style-override="id1-3-2-2-1-39-1-4-29-2-4-11">
                        <text:number>•</text:number>
                        <text:p text:style-name="table_al">Tijdelijke ondersteuning noodzakelijke kosten (Tonk)</text:p>
                      </text:list-item>
                      <text:list-item text:style-override="id1-3-2-2-1-39-1-4-29-2-4-12">
                        <text:number>•</text:number>
                        <text:p text:style-name="table_al">Wet inburgering 2021</text:p>
                      </text:list-item>
                      <text:list-item text:style-override="id1-3-2-2-1-39-1-4-29-2-4-13">
                        <text:number>•</text:number>
                        <text:p text:style-name="table_al">Besluit Inburgering 2021</text:p>
                      </text:list-item>
                      <text:list-item text:style-override="id1-3-2-2-1-39-1-4-29-2-4-14">
                        <text:number>•</text:number>
                        <text:p text:style-name="table_al">Regeling inburgering 2021</text:p>
                      </text:list-item>
                    </text:list>
                  </table:table-cell>
                  <table:table-cell table:style-name="cell_frame_all" table:number-rows-spanned="1" table:number-columns-spanned="1">
                    <text:p text:style-name="table_al">Directieraad, </text:p>
                    <text:p text:style-name="table_al">Gemeentesecretaris, </text:p>
                    <text:p text:style-name="table_al">Directeur </text:p>
                    <text:p text:style-name="table_al">Sectorhoofd</text:p>
                    <text:p text:style-name="table_al"/>
                    <text:p text:style-name="table_al">Afdelingshoofd Backoffice debiteuren, en Facturatie en Bbz (tot € 25.000,-)</text:p>
                    <text:p text:style-name="table_al"/>
                    <text:p text:style-name="table_al">Teamleider debiteuren en facturatie (tot 5.000,-)</text:p>
                    <text:p text:style-name="table_al"/>
                    <text:p text:style-name="table_al">Medewerker debiteuren (tot € 5.000,-)</text:p>
                    <text:p text:style-name="table_al"/>
                    <text:p text:style-name="table_al">Vakinhoudelijk medewerker B (uitsluitend m.b.t. Wmo tot € 5.000,-)</text:p>
                    <text:p text:style-name="table_al"/>
                    <text:p text:style-name="table_al">Financieel medewerker (uitsluitend m.b.t. persoonlijke leningen en saneringskredieten tot € 5.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er invordering in handen stellen van advocaten, deurwaarders en incassobureaus.</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Handhaving</text:p>
                    <text:p text:style-name="table_al"/>
                    <text:p text:style-name="table_al">Afdelingshoofd Backoffice debiteuren, en Facturatie en Bbz</text:p>
                    <text:p text:style-name="table_al"/>
                    <text:p text:style-name="table_al">Medewerker debite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haal en invordering in rechte.</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Handhaving </text:p>
                    <text:p text:style-name="table_al"/>
                    <text:p text:style-name="table_al">Afdelingshoofd Backoffice debiteuren, en Facturatie en Bbz</text:p>
                    <text:p text:style-name="table_al"/>
                    <text:p text:style-name="table_al">Medewerker debiteu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uiten invordering stellen van vorderingen voortvloeiende uit de uitvoering van de sociale wetgeving.</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Handhaving </text:p>
                    <text:p text:style-name="table_al"/>
                    <text:p text:style-name="table_al">Afdelingshoofd Backoffice debiteuren, en Facturatie en Bbz (tot een maximum van € 25.000,-- per debiteur)</text:p>
                    <text:p text:style-name="table_al"/>
                    <text:p text:style-name="table_al">Medewerker debiteuren (tot een maximum van € 5.000,-- per debit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inkopen van kinderopvangcapaciteit c.q. bemiddeling gastouderopvang in het kader van de Wet kinderopvang.</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luiten van overeenkomsten met betrekking tot leveringen en diensten voor re-integratietrajecten en inburgeringsvoorzieningen.</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Leerplicht, RMC en Migratie*</text:p>
                    <text:p text:style-name="table_al"/>
                    <text:p text:style-name="table_al">Specialist Inburgering en Participatie*</text:p>
                    <text:p text:style-name="table_al"/>
                    <text:p text:style-name="table_al">*Alleen m.b.t. ondertekenen nadere overeenkomst t.b.v. een individuele inburgeringsplichtige o.g.v. Wet inburgering 202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voeren van de resttaken als bedoeld in het overgangsrecht behorende bij de wijziging van de tot 01-01-2013 geldende Wet inburgering, Besluit inburgering en Regeling inburgering, te weten artikel X, tweede, derde en vijfde lid Wijzigingswet Wet inburgering, artikel V Wijzigingsbesluit Besluit inburgering, de aan de Wet inburgering (oud) gerelateerde verordeningen.</text:p>
                    <text:p text:style-name="table_al"/>
                    <text:p text:style-name="table_al">Het uitvoeren van de resttaken behorende bij de Wet inburgering geldend vanaf 01-01-2013 tot 01-01-2022</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Leerplicht, RMC en Migratie</text:p>
                    <text:p text:style-name="table_al"/>
                    <text:p text:style-name="table_al">Specialist Inburgering en Particip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luiten van overeenkomsten voor een collectieve ziektekostenverzekering voor uitkeringsgerechtigden en overige minima.</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voeren van artikel 21 van de Wet op de lijkbezorging</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chulddienstverlening en Armoede</text:p>
                    <text:p text:style-name="table_al"/>
                    <text:p text:style-name="table_al">Specialist schulddienstverle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luiten van overeenkomsten met betrekking tot leveringen en diensten voor Wmo-voorzieningen en Jeugdwet</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ubsidie, Inkoop en Contractmanagemen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voeren van het Bankreglement gemeente Eindhoven 2019: artikel 2.2, artikel 4.1 lid 1, artikel 4.2, artikel 4.5, artikel 4.6, artikel 4.10 lid 1, artikel 4.16, artikel 4.17, artikel 4.18, lid 1 en 3, artikel 4.19 lid 1 en 3, artikel 5.1 lid 6, artikel 5.6 en artikel 9.1, waaronder ook is begrepen het verwijderen van schuldregelingen bij Bureau krediet registratie.</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chulddienstverlening en Armoede</text:p>
                    <text:p text:style-name="table_al"/>
                    <text:p text:style-name="table_al">Specialist schulddienstverlening *</text:p>
                    <text:p text:style-name="table_al">*(m.u.v. artikel 9.1 Bankreglement gemeente Eindhoven 201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het Bankreglement gemeente Eindhoven 2019: artikel 2.1 aanhef onder d , artikel 4.10 lid 1, artikel 4.16.</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luiten van overeenkomsten van cessie. </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bedenkingen tegen door het afdelingshoofd krachtens mandaat genomen beslissingen op aanvragen om een krediet.</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geven van verklaringen als bedoeld in artikel 285, eerste lid, onder f, van de Faillissementswet.</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chulddienstverlening en Armoede</text:p>
                    <text:p text:style-name="table_al"/>
                    <text:p text:style-name="table_al">Specialist schulddienstverle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opdracht aan de directeur van de GGD Brabant Zuidoost voor het uitoefenen van toezicht als bedoeld in de artikelen 6.1 en 6.2 Wmo 2015.</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ubsidie, Inkoop en Contractmanagement</text:p>
                    <text:p text:style-name="table_al"/>
                    <text:p text:style-name="table_al">Afdelingshoofd Handhav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Subsidie</text:span>
                    </text:p>
                    <text:p text:style-name="table_al"/>
                    <text:p text:style-name="table_al">Met inachtneming van de geldende subsidieplafonds uitvoeren van:</text:p>
                    <text:p text:style-name="table_al"/>
                    <text:list text:style-name="id1-3-2-2-1-39-1-4-45-2-5">
                      <text:list-item text:style-override="id1-3-2-2-1-39-1-4-45-2-5-1">
                        <text:number>•</text:number>
                        <text:p text:style-name="table_al">Subsidieregeling versterken sociale basis</text:p>
                      </text:list-item>
                      <text:list-item text:style-override="id1-3-2-2-1-39-1-4-45-2-5-2">
                        <text:number>•</text:number>
                        <text:p text:style-name="table_al">Subsidieregeling vrijwillig jeugdwerk</text:p>
                      </text:list-item>
                      <text:list-item text:style-override="id1-3-2-2-1-39-1-4-45-2-5-3">
                        <text:number>•</text:number>
                        <text:p text:style-name="table_al">Subsidieregeling meedoen en maatschappelijke participatie</text:p>
                      </text:list-item>
                      <text:list-item text:style-override="id1-3-2-2-1-39-1-4-45-2-5-4">
                        <text:number>•</text:number>
                        <text:p text:style-name="table_al">Subsidieregeling informele zorg</text:p>
                      </text:list-item>
                      <text:list-item text:style-override="id1-3-2-2-1-39-1-4-45-2-5-5">
                        <text:number>•</text:number>
                        <text:p text:style-name="table_al">Subsidieregeling innovatiebudget sociaal domein ten behoeve van inwonersinitiatieven in de sociale basis</text:p>
                      </text:list-item>
                      <text:list-item text:style-override="id1-3-2-2-1-39-1-4-45-2-5-6">
                        <text:number>•</text:number>
                        <text:p text:style-name="table_al">Subsidieregeling voorschoolse educatie en pedagogisch beleidsmedewerker en extra pedagogisch medewerker in de voorschool</text:p>
                      </text:list-item>
                      <text:list-item text:style-override="id1-3-2-2-1-39-1-4-45-2-5-7">
                        <text:number>•</text:number>
                        <text:p text:style-name="table_al">Subsidieregeling Schakelklas</text:p>
                      </text:list-item>
                      <text:list-item text:style-override="id1-3-2-2-1-39-1-4-45-2-5-8">
                        <text:number>•</text:number>
                        <text:p text:style-name="table_al">Subsidieregeling Speelinloop</text:p>
                      </text:list-item>
                      <text:list-item text:style-override="id1-3-2-2-1-39-1-4-45-2-5-9">
                        <text:number>•</text:number>
                        <text:p text:style-name="table_al">Subsidieregeling coördinatie Voor- en vroegschoolse educatie/SPIL</text:p>
                      </text:list-item>
                      <text:list-item text:style-override="id1-3-2-2-1-39-1-4-45-2-5-10">
                        <text:number>•</text:number>
                        <text:p text:style-name="table_al">Subsidieregeling Global Goals Eindhoven</text:p>
                      </text:list-item>
                      <text:list-item text:style-override="id1-3-2-2-1-39-1-4-45-2-5-11">
                        <text:number>•</text:number>
                        <text:p text:style-name="table_al">Subsidieregeling basisdagbesteding volwassenen</text:p>
                      </text:list-item>
                      <text:list-item text:style-override="id1-3-2-2-1-39-1-4-45-2-5-12">
                        <text:number>•</text:number>
                        <text:p text:style-name="table_al">Subsidieregeling Bovenregionaal Expertisenetwerk Jeugd Brabant/Zeeland 2022, kleinschalig wonen</text:p>
                      </text:list-item>
                      <text:list-item text:style-override="id1-3-2-2-1-39-1-4-45-2-5-13">
                        <text:number>•</text:number>
                        <text:p text:style-name="table_al">Subsidieregeling Bovenregionaal Expertisenetwerk Jeugd Brabant/Zeeland 2022, specialistisch (hybride) ambulante hulp</text:p>
                      </text:list-item>
                      <text:list-item text:style-override="id1-3-2-2-1-39-1-4-45-2-5-14">
                        <text:number>•</text:number>
                        <text:p text:style-name="table_al">Subsidieregeling Landelijke Vreemdelingen Voorziening</text:p>
                      </text:list-item>
                      <text:list-item text:style-override="id1-3-2-2-1-39-1-4-45-2-5-15">
                        <text:number>•</text:number>
                        <text:p text:style-name="table_al">Subsidieregeling Uitvoeringstafels NP Onderwijs Eindhoven</text:p>
                      </text:list-item>
                      <text:list-item text:style-override="id1-3-2-2-1-39-1-4-45-2-5-16">
                        <text:number>•</text:number>
                        <text:p text:style-name="table_al">Subsidieregeling aanvullende noodmaatregelen maatschappelijke partners Sociaal domein wegens COVID-19 crisis</text:p>
                      </text:list-item>
                      <text:list-item text:style-override="id1-3-2-2-1-39-1-4-45-2-5-17">
                        <text:number>•</text:number>
                        <text:p text:style-name="table_al">Subsidieregeling diversiteit</text:p>
                      </text:list-item>
                      <text:list-item text:style-override="id1-3-2-2-1-39-1-4-45-2-5-18">
                        <text:number>•</text:number>
                        <text:p text:style-name="table_al">Regionale Subsidieregeling Innovatie Beschermd wonen</text:p>
                      </text:list-item>
                    </text:list>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Subsidie, Inkoop en Contractmanagement</text:p>
                    <text:p text:style-name="table_al"/>
                    <text:p text:style-name="table_al">Contractmanagers (alleen inhoudelijke beoordeling)</text:p>
                    <text:p text:style-name="table_al"/>
                    <text:p text:style-name="table_al">Accountmanagers (alleen inhoudelijke beoordeling)</text:p>
                    <text:p text:style-name="table_al"/>
                    <text:p text:style-name="table_al">Medior financieel controller (alleen financiële beoordel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voeren van artikel 1.46, 1.47a, 1.65, eerste, tweede en vierde lid, 1.66, 1.72 en 1.80 van de Wet kinderopvang, voor zover niet gemandateerd aan de directeur Publieke Gezondheid van de GGD Brabant Zuidoost.</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Bele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uitvoeren van de artikelen 6 eerste lid, onder b, 7, 8, 10 11, 12,13, 14 en 15 van de Regeling opvang ontheemden Oekraïne.</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Inkomen</text:p>
                    <text:p text:style-name="table_al"/>
                    <text:p text:style-name="table_al">Specialist Inkom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vorderen van de op grond van de Regeling opvang ontheemden Oekraïne teruggevorderde leefgeldbedragen.</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ext:p text:style-name="table_al"/>
                    <text:p text:style-name="table_al">Afdelingshoofd Backoffice debiteuren, en Facturatie en Bbz</text:p>
                    <text:p text:style-name="table_al"/>
                    <text:p text:style-name="table_al">Medewerker debiteur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van overeenkomsten op grond van het Landelijk convenant vroegsignalering.</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
                    <text:p text:style-name="table_al">Sectorhoofd</text:p>
                  </table:table-cell>
                </table:table-row>
              </table:table>
              <text:p text:style-name="table_bottom"/>
            </text:section>
            <text:p text:style-name="al"/>
            <text:list text:style-name="id1-3-2-2-1-41">
              <text:list-item text:style-override="id1-3-2-2-1-41-1">
                <text:number>B.</text:number>
                <text:p text:style-name="al">
                <text:span text:style-name="nadrukvet">Bevoegdheid tekenen van stukken</text:span>
              </text:p>
              </text:list-item>
            </text:list>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urgemeester heeft onverminderd het bepaalde in paragraaf 2.2.1 en behoudens de gevallen waarin hij anders beslist, besloten, dat het hoofd van de sector of door hem aan te wijzen ambtenaren werkzaam bij die sector, bevoegd zijn tot het doen van verzoeken om informatie aan de Stichting Krediet Registratie te Tiel.</text:p>
                  </table:table-cell>
                  <table:table-cell table:style-name="cell_frame_all" table:number-rows-spanned="1" table:number-columns-spanned="1">
                    <text:p text:style-name="table_al">Gemeentesecretaris,</text:p>
                    <text:p text:style-name="table_al"> Directeur</text:p>
                    <text:p text:style-name="table_al">Sectorhoofd</text:p>
                    <text:p text:style-name="table_al"/>
                    <text:p text:style-name="table_al">Afdelingshoofd</text:p>
                    <text:p text:style-name="table_al">Schulddienstverlening en Armoede</text:p>
                    <text:p text:style-name="table_al"/>
                    <text:p text:style-name="table_al">Specialist Schulddienstver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urgemeester heeft onverminderd het bepaalde in hoofdstuk 19.2 en behoudens de gevallen waarin hij anders beslist besloten dat het hoofd van de sector of door deze aan te wijzen ambtenaren werkzaam bij die sector bevoegd zijn tot het tekenen van verhaalsrekesten.</text:p>
                  </table:table-cell>
                  <table:table-cell table:style-name="cell_frame_all" table:number-rows-spanned="1" table:number-columns-spanned="1">
                    <text:p text:style-name="table_al">Sectorhoofd</text:p>
                    <text:p text:style-name="table_al"/>
                    <text:p text:style-name="table_al">Afdelingshoofd Backoffice debiteuren, facturatie en Bb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urgemeester verleent het hoofd van sector of de door hem aan te wijzen ambtenaren werkzaam bij die sector, de bevoegdheid tot het ondertekenen van de omgevingsbeheerplannen m.b.t. Maatschappelijke Opvanglocaties.</text:p>
                  </table:table-cell>
                  <table:table-cell table:style-name="cell_frame_all" table:number-rows-spanned="1" table:number-columns-spanned="1">
                    <text:p text:style-name="table_al">Sectorhoofd</text:p>
                  </table:table-cell>
                </table:table-row>
              </table:table>
              <text:p text:style-name="table_bottom"/>
            </text:section>
            <text:p text:style-name="al"/>
            <text:list text:style-name="id1-3-2-2-1-45">
              <text:list-item text:style-override="id1-3-2-2-1-45-1">
                <text:number>C.</text:number>
                <text:p text:style-name="al">
                <text:span text:style-name="nadrukvet">Vertegenwoordigingsbevoegdheid</text:span>
              </text:p>
              </text:list-item>
            </text:list>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urgemeester verleent het hoofd van de sector of door hem aan te wijzen ambtenaren werkzaam bij die sector, om de gemeente Eindhoven te vertegenwoordigen op rechtszittingen bij de rechtbank, sector kanton ter zake van vorderingen, voortvloeiende uit overeenkomsten tot het verstrekken van krediet.</text:p>
                  </table:table-cell>
                  <table:table-cell table:style-name="cell_frame_all" table:number-rows-spanned="1" table:number-columns-spanned="1">
                    <text:p text:style-name="table_al">Sectorhoofd</text:p>
                    <text:p text:style-name="table_al"/>
                    <text:p text:style-name="table_al">Afdelingshoofd</text:p>
                    <text:p text:style-name="table_al">Schulddienstverlening en Armoede</text:p>
                    <text:p text:style-name="table_al"/>
                    <text:p text:style-name="table_al">Specialist Schulddienstver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en van de gemeente Eindhoven bij de rechtbank, sector kanton, de rechtbank en het gerechtshof bij verhaals- en terugvorderingsprocedures in het kader van de Algemene Bijstandswet, de Wet Werk en Bijstand, Participatiewet en aanverwante wetten bij de rechtbank en het gerechtshof.</text:p>
                  </table:table-cell>
                  <table:table-cell table:style-name="cell_frame_all" table:number-rows-spanned="1" table:number-columns-spanned="1">
                    <text:p text:style-name="table_al">Gemeentesecretaris, </text:p>
                    <text:p text:style-name="table_al">Directeur</text:p>
                    <text:p text:style-name="table_al"/>
                    <text:p text:style-name="table_al">Sectorhoofd</text:p>
                    <text:p text:style-name="table_al"/>
                    <text:p text:style-name="table_al">Afdelingshoofd</text:p>
                    <text:p text:style-name="table_al"/>
                    <text:p text:style-name="table_al">Medewerker debite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en de burgemeester, ieder voor zover het zijn bevoegdheid betreft, verlenen machtiging aan directeur en Sectorhoofd , of door dezen aan te wijzen medewerkers werkzaam bij die sector of de Stichting WIJ Eindhoven, om hen te vertegenwoordigen bij hoorzittingen van de rechtbank i.v.m. artikel 6.1.2, tweede lid, 6.1.3, tweede lid en 6.1.9 Jeugdwet teneinde namens hen de actuele stand van zaken weer te geven over de noodzaak tot gesloten jeugdhulp.</text:p>
                  </table:table-cell>
                  <table:table-cell table:style-name="cell_frame_all" table:number-rows-spanned="1" table:number-columns-spanned="1">
                    <text:p text:style-name="table_al">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en de burgemeester, ieder voor zover hun bevoegdheid betreft, verlenen machtiging aan de Directieraad,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text:p>
                    <text:p text:style-name="table_al">Directeur</text:p>
                    <text:p text:style-name="table_al"/>
                    <text:p text:style-name="table_al">Sectorhoofd</text:p>
                    <text:p text:style-name="table_al"/>
                    <text:p text:style-name="table_al">Afdelingshoofd</text:p>
                    <text:p text:style-name="table_al"/>
                    <text:p text:style-name="table_al">Sr. Beleidsadviseurs</text:p>
                    <text:p text:style-name="table_al"/>
                    <text:p text:style-name="table_al">Elke medewerker van de sector die naar het oordeel van diens leidinggevende daartoe de meest aangewezene is</text:p>
                  </table:table-cell>
                </table:table-row>
              </table:table>
              <text:p text:style-name="table_bottom"/>
            </text:section>
            <text:p text:style-name="al"/>
            <text:p text:style-name="al">
            <text:span text:style-name="nadrukvet">D.</text:span>
            <text:span text:style-name="nadrukvet">Aanwijzingen</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van burgemeester en wethouders en de burgemeester hebben, ieder voor zover het hun bevoegdheid betreft, besloten om aan te wijzen als ambtenaren belast met het toezicht op de naleving, bestrijding en voorkoming van misbruik en oneigenlijk gebruik van het bij of krachtens het bepaalde in de:</text:p>
                    <text:list text:style-name="id1-3-2-2-1-51-1-4-2-2-2">
                      <text:list-item text:style-override="id1-3-2-2-1-51-1-4-2-2-2-1">
                        <text:number>•</text:number>
                        <text:p text:style-name="table_al">Wet werk en bijstand</text:p>
                      </text:list-item>
                      <text:list-item text:style-override="id1-3-2-2-1-51-1-4-2-2-2-2">
                        <text:number>•</text:number>
                        <text:p text:style-name="table_al">Participatiewet</text:p>
                      </text:list-item>
                      <text:list-item text:style-override="id1-3-2-2-1-51-1-4-2-2-2-3">
                        <text:number>•</text:number>
                        <text:p text:style-name="table_al">Wet inkomensvoorziening oudere en gedeeltelijke arbeidsongeschikte werkloze werknemers (IOAW);</text:p>
                      </text:list-item>
                      <text:list-item text:style-override="id1-3-2-2-1-51-1-4-2-2-2-4">
                        <text:number>•</text:number>
                        <text:p text:style-name="table_al">Wet inkomensvoorziening oudere en gedeeltelijk arbeidsongeschikte gewezen zelfstandigen (IOAZ)</text:p>
                      </text:list-item>
                      <text:list-item text:style-override="id1-3-2-2-1-51-1-4-2-2-2-5">
                        <text:number>•</text:number>
                        <text:p text:style-name="table_al">Wet werk en inkomens kunstenaars (WWIK)</text:p>
                      </text:list-item>
                    </text:list>
                  </table:table-cell>
                  <table:table-cell table:style-name="cell_frame_all" table:number-rows-spanned="1" table:number-columns-spanned="1">
                    <text:p text:style-name="table_al">Sociaal Rechercheur</text:p>
                    <text:p text:style-name="table_al"/>
                    <text:p text:style-name="table_al">Specialist </text:p>
                    <text:p text:style-name="table_al">Fraudebestrij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hebben, ieder voor zover het hun bevoegdheid betreft, besloten om:</text:p>
                    <text:list text:style-name="id1-3-2-2-1-51-1-4-3-2-2">
                      <text:list-item text:style-override="id1-3-2-2-1-51-1-4-3-2-2-1">
                        <text:number>•</text:number>
                        <text:p text:style-name="table_al">de directeur van de GGD Brabant Zuidoost aan te wijzen als toezichthouder, belast met het toezicht: als bedoeld in artikelen 6.1 en 6.2 Wmo 2015, voor gevallen waartoe schriftelijk opdracht is gegeven.</text:p>
                      </text:list-item>
                    </text:list>
                  </table:table-cell>
                  <table:table-cell table:style-name="cell_frame_all" table:number-rows-spanned="1" table:number-columns-spanned="1">
                    <text:p text:style-name="table_al">Directeur van de GGD </text:p>
                    <text:p text:style-name="table_al">Brabant Zuidoo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cell_frame_all" table:number-rows-spanned="1" table:number-columns-spanned="1">
                    <text:p text:style-name="table_al">Sociaal Rechercheur</text:p>
                    <text:p text:style-name="table_al"/>
                    <text:p text:style-name="table_al">Specialist Fraudebestrijd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cell_frame_all" table:number-rows-spanned="1" table:number-columns-spanned="1">
                    <text:p text:style-name="table_al">Administratief specialist Wmo/ Jeugd</text:p>
                    <text:p text:style-name="table_al"/>
                    <text:p text:style-name="table_al">Administratief medewerker Wmo/ Jeu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college van burgemeester en wethouders en de burgemeester hebben, ieder voor zover het hun bevoegdheid betreft, besloten om aan te wijzen als ambtenaren belast met het toezicht op de naleving en de rechtmatigheid van het bepaalde bij of krachtens de Jeugdwet.</text:p>
                  </table:table-cell>
                  <table:table-cell table:style-name="cell_frame_all" table:number-rows-spanned="1" table:number-columns-spanned="1">
                    <text:p text:style-name="table_al">Sociaal Rechercheur</text:p>
                    <text:p text:style-name="table_al"/>
                    <text:p text:style-name="table_al">Specialist Fraudebestrijding</text:p>
                  </table:table-cell>
                </table:table-row>
              </table:table>
              <text:p text:style-name="table_bottom"/>
            </text:section>
            <text:p text:style-name="al"/>
            <text:p text:style-name="al">
            <text:span text:style-name="nadrukvet">XI</text:span> In Hoofdstuk 19 Sector Stadsbedrijf (STB), wordt in</text:p>
            <text:list text:style-name="id1-3-2-2-1-54">
              <text:list-item text:style-override="id1-3-2-2-1-54-1">
                <text:number>-</text:number>
                <text:p text:style-name="al">onderdeel C. Specifiek voor de Sector Stadsbedrijf, onder 24 en 28, alsmede onderdeel D. Aanwijzingen, onder 2, “Verordening kabels en leidingen Eindhoven 2014” gewijzigd in “Algemene Verordening Ondergrondse Infrastructuren gemeente Eindhoven 2022”. </text:p>
              </text:list-item>
              <text:list-item text:style-override="id1-3-2-2-1-54-2">
                <text:number>-</text:number>
                <text:p text:style-name="al">onderdeel C. Specifiek voor de Sector Stadsbedrijf, 23, “Beleidsregel nadeelcompensatie Kabels en Leidingen gemeente Eindhoven 2014” vervangen door “Beleidsregel nadeelcompensatie ondergrondse infrastructuren gemeente Eindhoven 2023”.</text:p>
              </text:list-item>
              <text:list-item text:style-override="id1-3-2-2-1-54-3">
                <text:number>-</text:number>
                <text:p text:style-name="al">onderdeel D. Aanwijzingen, onder 8, “hoofd van de sector RU”, vervangen door “hoofd van de sector Stadsbedrijf”. </text:p>
              </text:list-item>
            </text:list>
            <text:p text:style-name="al">
            <text:span text:style-name="nadrukvet">XII</text:span>
          </text:p>
            <text:p text:style-name="al">Dit besluit treedt in werking een dag na bekendmaking in het Gemeenteblad van de gemeente Eindhoven.</text:p>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De burgemeester van Eindhoven,</text:span></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89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OVERHEIDop.referentienummer">23bst01292</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3-10-20</meta:user-defined>
    <meta:user-defined meta:name="DCTERMS.W3CDTF/OVERHEIDop.jaargang">2023</meta:user-defined>
    <meta:user-defined meta:name="OVERHEIDop.publicationIssue">448933</meta:user-defined>
    <meta:user-defined meta:name="OVERHEIDop.betreftRegeling">CVDR684421_8</meta:user-defined>
    <meta:user-defined meta:name="OVERHEIDop.GmbID/DC.identifier">gmb-2023-448933</meta:user-defined>
    <meta:user-defined meta:name="xs:date/OVERHEIDop.startdatum">2023-10-21</meta:user-defined>
    <meta:user-defined meta:name="OVERHEIDop.versieInformatie"/>
  </office:meta>
</office:document-meta>
</file>