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microwoning/tiny house aan Zandstraat 57a te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microwoning/tiny house (Bouwen), Zandstraat 57a, 4184 EH, in Opijnen (16-10-2023) (geen bezwaar mogelijk), ODR23129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48929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929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929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2917</meta:user-defined>
    <dc:language>nl</dc:language>
    <meta:user-defined meta:name="OVERHEIDop.locatietype/OVERHEIDop.gebiedsmarkering">Adres</meta:user-defined>
    <meta:user-defined meta:name="DC.title">Aanvraag vergunning voor het plaatsen van een microwoning/tiny house aan Zandstraat 57a te Opijn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48929</meta:user-defined>
    <meta:user-defined meta:name="OVERHEIDop.GmbID/DC.identifier">gmb-2023-448929</meta:user-defined>
    <meta:user-defined meta:name="OVERHEIDop.versieInformatie"/>
  </office:meta>
</office:document-meta>
</file>