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laak 10 - Westblaak 4-12 en 14-22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estblaak 10, 3012KL, wijziging bouwplan op de oorspronkelijke omgevingsvergunning, bij besluit van 22 mei 2020 met kenmerk 4846937/OMV.19.12.00395, voor de transformatie naar hotel met commerciële ruimtes in de panden aan de Westblaak 4-12 en 14-22. Beide panden zijn gemeentelijk monument (monumentnummer: E-107 en E-121). Op de 1e en 2e verdieping worden op de plaats van enkele ‘reguliere’ hotelkamers nu hotelpods geplaatst. Het plan omvat het deels wijzigen van 8 vergunde hotelkamers (incl. 2 grotere familiekamers en 2 ‘MIVA’ kamers) op de 1e verdieping en 10 hotelkamers (incl. 2 ‘MIVA’ kamers) op de 2e verdieping. In plaats hiervan ontstaan er 22 hotelpods per laag zonder eigen toilet en badkamer. Deze worden als gezamenlijke voorziening gerealiseerd. Het vergunde aantal hotelkamers van 191 wijzigt in 217 hotelkamers (inclusief pods). Handelingen met gevolgen voor beschermde monumenten (datum besluit 17-10-2023, op dezelfde dag verzonden, dossiernummer OMV.23.01.0008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92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2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2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blaak 10 - Westblaak 4-12 en 14-22 - Gemeentelijk monument</meta:user-defined>
    <meta:user-defined meta:name="DCTERMS.W3CDTF/DCTERMS.available">2023-10-20</meta:user-defined>
    <meta:user-defined meta:name="DCTERMS.W3CDTF/OVERHEIDop.jaargang">2023</meta:user-defined>
    <meta:user-defined meta:name="OVERHEIDop.publicationIssue">448927</meta:user-defined>
    <meta:user-defined meta:name="OVERHEIDop.GmbID/DC.identifier">gmb-2023-448927</meta:user-defined>
    <meta:user-defined meta:name="OVERHEIDop.versieInformatie"/>
  </office:meta>
</office:document-meta>
</file>