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vooroeverconstructie in de Beulakerwijde in de buurt van de eilandjes van het verdronken dorp Beulake nabij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32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Beulakerwijde nabij Sint Jansklooster</text:p>
            <text:p text:style-name="common-al">
            <text:span text:style-name="nadrukvet">Projectomschrijving:</text:span> aanleggen vooroeverconstructi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32</meta:user-defined>
    <meta:user-defined meta:name="DCTERMS.abstract">het aanleggen van een vooroeverconstructie</meta:user-defined>
    <dc:language>nl</dc:language>
    <meta:user-defined meta:name="OVERHEIDop.locatietype/OVERHEIDop.gebiedsmarkering">Punt</meta:user-defined>
    <meta:user-defined meta:name="DC.title">Verleende omgevingsvergunning met reguliere procedure voor het aanleggen van een vooroeverconstructie in de Beulakerwijde in de buurt van de eilandjes van het verdronken dorp Beulake nabij Sint Janskloost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23</meta:user-defined>
    <meta:user-defined meta:name="OVERHEIDop.GmbID/DC.identifier">gmb-2023-448923</meta:user-defined>
    <meta:user-defined meta:name="OVERHEIDop.versieInformatie"/>
  </office:meta>
</office:document-meta>
</file>