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op grond van artikel 35 van de Alcoholwet, Moerplein 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ontheffing verleend voor het verstrekken van zwakalcoholhoudende drank bij een bijzondere gelegenheid, als bedoeld in artikel 35 van de Alcoholwet, tijdens het evenement: Concert Mozart &amp; EMM op 28 oktober 2023 van 19:30 tot 21:30 uur in het gebouw MFC Te Haere aan het Moerplein 2 in Yerseke.</text:p>
            <text:p text:style-name="common-al"/>
            <text:p text:style-name="common-al">Verzenddatum besluit: 18 oktober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4892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2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2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toestemming op grond van artikel 35 van de Alcoholwet, Moerplein 2 in Yerseke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922</meta:user-defined>
    <meta:user-defined meta:name="OVERHEIDop.GmbID/DC.identifier">gmb-2023-448922</meta:user-defined>
    <meta:user-defined meta:name="OVERHEIDop.versieInformatie"/>
  </office:meta>
</office:document-meta>
</file>