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VAN MAASDIJKSTRAAT VOOR NUMMERS 31 EN 33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van Maasdijkstraat voor nummers 31 en 33 te Heerenveen (18 oktober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48918</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918</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918</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TIJDELIJK GEBRUIK OPENBARE RUIMTE, VAN MAASDIJKSTRAAT VOOR NUMMERS 31 EN 33 HEERENVEEN</meta:user-defined>
    <meta:user-defined meta:name="DCTERMS.W3CDTF/DCTERMS.available">2023-10-20</meta:user-defined>
    <meta:user-defined meta:name="DCTERMS.W3CDTF/OVERHEIDop.jaargang">2023</meta:user-defined>
    <meta:user-defined meta:name="OVERHEIDop.publicationIssue">448918</meta:user-defined>
    <meta:user-defined meta:name="OVERHEIDop.GmbID/DC.identifier">gmb-2023-448918</meta:user-defined>
    <meta:user-defined meta:name="OVERHEIDop.versieInformatie"/>
  </office:meta>
</office:document-meta>
</file>