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tijdelijk plaatsen van containers met beplanting, H.J. van Heekplein 1, 7511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1 </text:span>(0153Z2023101800014): het tijdelijk plaatsen van containers met beplanting (ingediend d.d. 17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9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800014</meta:user-defined>
    <meta:user-defined meta:name="DCTERMS.abstract">Projectomschrijving: Betreft tijdelijke plaatsing 5m3 containers van Heekplein, Toelichting: nvt</meta:user-defined>
    <dc:language>nl</dc:language>
    <meta:user-defined meta:name="OVERHEIDop.locatietype/OVERHEIDop.gebiedsmarkering">Punt</meta:user-defined>
    <meta:user-defined meta:name="DC.title">Aanvraag voor het tijdelijk plaatsen van containers met beplanting, H.J. van Heekplein 1, 7511 HL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916</meta:user-defined>
    <meta:user-defined meta:name="OVERHEIDop.GmbID/DC.identifier">gmb-2023-448916</meta:user-defined>
    <meta:user-defined meta:name="OVERHEIDop.versieInformatie"/>
  </office:meta>
</office:document-meta>
</file>