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vergunning ontheffing verkoop consumentenvuurwerk – Voorstraat 28, 3201 BB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Mons BV een vergunning verleend voor de verkoop van consumentenvuurwerk op 28, 29 en 30 december 2023.</text:p>
            <text:p text:style-name="tussenkopcur">Waar (verkoopadres)</text:p>
            <text:p text:style-name="common-al">Voorstraat 28, 3201 BB, Spijkenisse.</text:p>
            <text:p text:style-name="tussenkopcur">DIGnummer</text:p>
            <text:p text:style-name="common-al">DIG0047829.</text:p>
            <text:p text:style-name="tussenkopcur">Datum ontvangst</text:p>
            <text:p text:style-name="common-al">13 oktober 2023.</text:p>
            <text:p text:style-name="common-al">
            <text:span text:style-name="nadrukvet">Datum besluit</text:span>
          </text:p>
            <text:p text:style-name="common-al">17 oktober 2023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</text:p>
            <text:list text:style-name="id1-3-2-1-1-12">
              <text:list-item text:style-override="id1-3-2-1-1-12-1">
                <text:number>•</text:number>
                <text:p text:style-name="al">de datum van de brief,</text:p>
              </text:list-item>
              <text:list-item text:style-override="id1-3-2-1-1-12-2">
                <text:number>•</text:number>
                <text:p text:style-name="al">uw naam en adres,</text:p>
              </text:list-item>
              <text:list-item text:style-override="id1-3-2-1-1-12-3">
                <text:number>•</text:number>
                <text:p text:style-name="al">waarom u het niet eens bent met het besluit (uw bezwaren),</text:p>
              </text:list-item>
              <text:list-item text:style-override="id1-3-2-1-1-12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/>
            <text:p text:style-name="common-al">Onderteken het bezwaarschrift en stuur het naar:</text:p>
            <text:p text:style-name="common-al">Gemeente Nissewaard </text:p>
            <text:p text:style-name="common-al">het college van burgemeester en wethouders</text:p>
            <text:p text:style-name="common-al">Postbus 25 </text:p>
            <text:p text:style-name="common-al">3200 AA Spijkenisse </text:p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</text:p>
            <text:p text:style-name="common-al">Postbus 50951 </text:p>
            <text:p text:style-name="common-al">3007 BM Rotterdam </text:p>
            <text:p text:style-name="common-al">U kunt het verzoek ook indienen via <text:a xlink:href="http://loket.rechtspraak.nl/" xlink:type="simple">http://loket.rechtspraak.nl</text:a>. U heeft hiervoor DigiD nodig. </text:p>
            <text:p text:style-name="common-al">Let op! Het aanvragen van een voorlopige voorziening kost geld.</text:p>
            <text:p text:style-name="tussenkopcur">Meer weten?</text:p>
            <text:p text:style-name="common-al">Wilt u meer weten over de verleende vergunning? Bel dan naar het team Vergunningen, toezicht en handhaving, telefoonnummer: 140181 of stuur een e-mail naar <text:a xlink:href="mailto:gemeente@nissewaard.nl" xlink:type="simple">gemeente@nissewaard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48915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915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915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DIG0047829</meta:user-defined>
    <dc:language>nl</dc:language>
    <meta:user-defined meta:name="OVERHEIDop.locatietype/OVERHEIDop.gebiedsmarkering">Adres</meta:user-defined>
    <meta:user-defined meta:name="DC.title">Gemeente Nissewaard - Verleende vergunning ontheffing verkoop consumentenvuurwerk – Voorstraat 28, 3201 BB, Spijkenisse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8915</meta:user-defined>
    <meta:user-defined meta:name="OVERHEIDop.GmbID/DC.identifier">gmb-2023-448915</meta:user-defined>
    <meta:user-defined meta:name="OVERHEIDop.versieInformatie"/>
  </office:meta>
</office:document-meta>
</file>