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text:list-style style:name="id1-3-2-2-1-43-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text:list-style style:name="id1-3-2-2-1-46-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text:list-style style:name="id1-3-2-2-1-49-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text:list-style style:name="id1-3-2-2-1-5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text:list-style style:name="id1-3-2-2-1-61-1-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1-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3-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text:list-style style:name="id1-3-2-2-1-7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76-1-1">
      <style:table-column-properties/>
    </style:style>
    <style:style style:family="table-column" style:parent-style-name="colspec" style:name="id1-3-2-2-1-76-1-2">
      <style:table-column-properties/>
    </style:style>
    <text:list-style style:name="id1-3-2-2-1-7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9-1-1">
      <style:table-column-properties/>
    </style:style>
    <style:style style:family="table-column" style:parent-style-name="colspec" style:name="id1-3-2-2-1-79-1-2">
      <style:table-column-properties/>
    </style:style>
    <text:list-style style:name="id1-3-2-2-1-79-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2-1-1">
      <style:table-column-properties/>
    </style:style>
    <style:style style:family="table-column" style:parent-style-name="colspec" style:name="id1-3-2-2-1-82-1-2">
      <style:table-column-properties/>
    </style:style>
    <text:list-style style:name="id1-3-2-2-1-82-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text:list-style style:name="id1-3-2-2-1-87-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90-1-1">
      <style:table-column-properties/>
    </style:style>
    <style:style style:family="table-column" style:parent-style-name="colspec" style:name="id1-3-2-2-1-90-1-2">
      <style:table-column-properties/>
    </style:style>
    <text:list-style style:name="id1-3-2-2-1-90-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0-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93-1-1">
      <style:table-column-properties/>
    </style:style>
    <style:style style:family="table-column" style:parent-style-name="colspec" style:name="id1-3-2-2-1-93-1-2">
      <style:table-column-properties/>
    </style:style>
    <text:list-style style:name="id1-3-2-2-1-9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6-1-1">
      <style:table-column-properties/>
    </style:style>
    <style:style style:family="table-column" style:parent-style-name="colspec" style:name="id1-3-2-2-1-96-1-2">
      <style:table-column-properties/>
    </style:style>
    <text:list-style style:name="id1-3-2-2-1-96-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6-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99-1-1">
      <style:table-column-properties/>
    </style:style>
    <style:style style:family="table-column" style:parent-style-name="colspec" style:name="id1-3-2-2-1-99-1-2">
      <style:table-column-properties/>
    </style:style>
    <text:list-style style:name="id1-3-2-2-1-99-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3-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3-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9-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02-1-1">
      <style:table-column-properties/>
    </style:style>
    <style:style style:family="table-column" style:parent-style-name="colspec" style:name="id1-3-2-2-1-102-1-2">
      <style:table-column-properties/>
    </style:style>
    <text:list-style style:name="id1-3-2-2-1-10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5-1-1">
      <style:table-column-properties/>
    </style:style>
    <style:style style:family="table-column" style:parent-style-name="colspec" style:name="id1-3-2-2-1-105-1-2">
      <style:table-column-properties/>
    </style:style>
    <text:list-style style:name="id1-3-2-2-1-105-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08-1-1">
      <style:table-column-properties/>
    </style:style>
    <style:style style:family="table-column" style:parent-style-name="colspec" style:name="id1-3-2-2-1-108-1-2">
      <style:table-column-properties/>
    </style:style>
    <text:list-style style:name="id1-3-2-2-1-108-1-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3-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3-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1-3-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11-1-1">
      <style:table-column-properties/>
    </style:style>
    <style:style style:family="table-column" style:parent-style-name="colspec" style:name="id1-3-2-2-1-111-1-2">
      <style:table-column-properties/>
    </style:style>
    <text:list-style style:name="id1-3-2-2-1-111-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3-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3-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Beleidsregels ‘Meedoenpakket’ 2018 Noordoostpolder</text:p>
      <text:section text:name="regeling_id1-3-2" text:style-name="regeling">
        <text:section text:name="aanhef_id1-3-2-1" text:style-name="aanhef">
          <text:section text:name="preambule_id1-3-2-1-1" text:style-name="preambule">
            <text:p text:style-name="al">
            <text:span text:style-name="nadrukcur">Het college van burgemeester en wethouders van Noordoostpolder;</text:span>
          </text:p>
            <text:p text:style-name="al"/>
            <text:p text:style-name="al">
            <text:span text:style-name="nadrukcur">gelet op artikel 4:81 van de Algemene wet;</text:span>
          </text:p>
            <text:p text:style-name="al"/>
            <text:p text:style-name="al">
            <text:span text:style-name="nadrukcur">besluit vast te stellen;</text:span>
          </text:p>
            <text:p text:style-name="al"/>
            <text:p text:style-name="al">
            <text:span text:style-name="nadrukcur">de volgende WIJZIGING van de Beleidsregels ‘</text:span>
            <text:span text:style-name="nadrukcur">Meedoenpakket</text:span>
            <text:span text:style-name="nadrukcur">’ 2018 Noordoostpolde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eedoenpakket’ 2018 Noordoostpolder worden gewijzigd als volgt:</text:p>
            <text:p text:style-name="al"/>
            <text:p text:style-name="al">A. Artikel 2, eerst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1-3-2-1-1">
                      <text:list-item text:style-override="id1-3-2-2-1-5-1-3-2-1-1-1">
                        <text:number>1.</text:number>
                        <text:p text:style-name="table_al">Het Meedoenpakket bestaat uit een Meedoenpakket Jongeren en een Meedoenpakket Ouderen.</text:p>
                      </text:list-item>
                    </text:list>
                  </table:table-cell>
                  <table:table-cell table:style-name="cell_frame_all" table:number-rows-spanned="1" table:number-columns-spanned="1">
                    <text:list text:style-name="id1-3-2-2-1-5-1-3-2-2-1">
                      <text:list-item text:style-override="id1-3-2-2-1-5-1-3-2-2-1-1">
                        <text:number>1.</text:number>
                        <text:p text:style-name="table_al">Het Meedoenpakket <text:span text:style-name="nadrukvet"><text:span text:style-name="nadrukcur">Jongeren</text:span></text:span> bestaat uit <text:span text:style-name="nadrukvet"><text:span text:style-name="nadrukcur">meedoen aan activiteiten, een fiets, een computerpakket en zwemdiploma A</text:span></text:span>.</text:p>
                      </text:list-item>
                    </text:list>
                  </table:table-cell>
                </table:table-row>
              </table:table>
              <text:p text:style-name="table_bottom"/>
            </text:section>
            <text:p text:style-name="al"/>
            <text:p text:style-name="al">B. Artikel 2, tweede lid wordt ingetrokken.</text:p>
            <text:p text:style-name="al"/>
            <text:p text:style-name="al">C. Artikel 2, derde lid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1-3-2-1-1">
                      <text:list-item text:style-override="id1-3-2-2-1-10-1-3-2-1-1-1">
                        <text:number>3.</text:number>
                        <text:p text:style-name="table_al">Het Meedoenpakket Ouderen wordt verstrekt in de vorm van een tegoed voor deelname aan activiteiten.</text:p>
                      </text:list-item>
                    </text:list>
                  </table:table-cell>
                  <table:table-cell table:style-name="cell_frame_all" table:number-rows-spanned="1" table:number-columns-spanned="1">
                    <text:list text:style-name="id1-3-2-2-1-10-1-3-2-2-1">
                      <text:list-item text:style-override="id1-3-2-2-1-10-1-3-2-2-1-1">
                        <text:number>3.</text:number>
                        <text:p text:style-name="table_al">Het Meedoenpakket <text:span text:style-name="nadrukvet"><text:span text:style-name="nadrukcur">Ouderen bestaat uit meedoen aan activiteiten</text:span></text:span>.</text:p>
                      </text:list-item>
                    </text:list>
                  </table:table-cell>
                </table:table-row>
              </table:table>
              <text:p text:style-name="table_bottom"/>
            </text:section>
            <text:p text:style-name="al"/>
            <text:p text:style-name="al">D. Artikel 2, vijfde lid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3-1-3-2-1-1">
                      <text:list-item text:style-override="id1-3-2-2-1-13-1-3-2-1-1-1">
                        <text:number>5.</text:number>
                        <text:p text:style-name="table_al">Er bestaat geen recht op een fiets en/of het computerpakket als een beroep gedaan kan worden op een voorliggende voorziening, buiten deze beleidsregel en de Participatiewet, die gezien haar aard en doel als passend en toereikend moet worden beschouwd.</text:p>
                      </text:list-item>
                    </text:list>
                  </table:table-cell>
                  <table:table-cell table:style-name="cell_frame_all" table:number-rows-spanned="1" table:number-columns-spanned="1">
                    <text:list text:style-name="id1-3-2-2-1-13-1-3-2-2-1">
                      <text:list-item text:style-override="id1-3-2-2-1-13-1-3-2-2-1-1">
                        <text:number>5.</text:number>
                        <text:p text:style-name="table_al">
                          <text:span text:style-name="nadrukvet">
                            <text:span text:style-name="nadrukcur">Er bestaat geen recht op de fiets of het computerpakket als er een beroep op een voorliggende voorziening kan worden gedaan. Hiervan is geen sprake als het zelf, al dan via niet gespreide betaling achteraf, moet worden betaald. Bij het computerpakket is er ook geen sprake van een voorliggende voorziening als het in bruikleen gegeven product niet naar huis mag worden meegenomen.</text:span>
                          </text:span>
                        </text:p>
                      </text:list-item>
                    </text:list>
                  </table:table-cell>
                </table:table-row>
              </table:table>
              <text:p text:style-name="table_bottom"/>
            </text:section>
            <text:p text:style-name="al"/>
            <text:p text:style-name="al">E. Artikel 2, zesde lid wordt ingetrokken.</text:p>
            <text:p text:style-name="al"/>
            <text:p text:style-name="al">F. Artikel 3, derde lid wordt gewijzigd als volgt:</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8-1-3-2-1-1">
                      <text:list-item text:style-override="id1-3-2-2-1-18-1-3-2-1-1-1">
                        <text:number>3.</text:number>
                        <text:p text:style-name="table_al">Uitgesloten van het Meedoenpakket is degene:</text:p>
                        <text:list text:style-name="id1-3-2-2-1-18-1-3-2-1-1-1-3">
                          <text:list-item text:style-override="id1-3-2-2-1-18-1-3-2-1-1-1-3-1">
                            <text:number>a.</text:number>
                            <text:p text:style-name="table_al">die rechtens zijn vrijheid is ontnomen of zich onttrekt aan de tenuitvoerlegging van een vrijheidsstraf of vrijheidsbenemende maatregel;</text:p>
                          </text:list-item>
                          <text:list-item text:style-override="id1-3-2-2-1-18-1-3-2-1-1-1-3-2">
                            <text:number>b.</text:number>
                            <text:p text:style-name="table_al">die geen rechtmatig verblijf in Nederland houdt als bedoeld in artikel 10 Vreemdelingenwet 2000;</text:p>
                          </text:list-item>
                          <text:list-item text:style-override="id1-3-2-2-1-18-1-3-2-1-1-1-3-3">
                            <text:number>c.</text:number>
                            <text:p text:style-name="table_al">die statushouder is en woont in een door het Rijk gefinancierde opvang;</text:p>
                          </text:list-item>
                          <text:list-item text:style-override="id1-3-2-2-1-18-1-3-2-1-1-1-3-4">
                            <text:number>d.</text:number>
                            <text:p text:style-name="table_al">die vreemdeling is die rechtmatig in Nederland verblijft en een beroep kan doen op de Regeling Verstrekkingen Asielzoekers en andere categorieën vreemdeling 2005 (Rva);</text:p>
                            <text:p text:style-name="table_al">die een uitreiziger is.</text:p>
                          </text:list-item>
                        </text:list>
                      </text:list-item>
                    </text:list>
                  </table:table-cell>
                  <table:table-cell table:style-name="cell_frame_all" table:number-rows-spanned="1" table:number-columns-spanned="1">
                    <text:list text:style-name="id1-3-2-2-1-18-1-3-2-2-1">
                      <text:list-item text:style-override="id1-3-2-2-1-18-1-3-2-2-1-1">
                        <text:number>3.</text:number>
                        <text:p text:style-name="table_al">
                          <text:span text:style-name="nadrukvet">
                            <text:span text:style-name="nadrukcur">Er bestaat geen recht op het Meedoenpakket als er sprake is van een uitsluitingsgrond als bedoeld in artikel 13, eerste lid onderdelen a tot en met d en f tot en met h van de Participatiewet.</text:span>
                          </text:span>
                        </text:p>
                      </text:list-item>
                    </text:list>
                  </table:table-cell>
                </table:table-row>
              </table:table>
              <text:p text:style-name="table_bottom"/>
            </text:section>
            <text:p text:style-name="al"/>
            <text:p text:style-name="al">G. Artikel 3 wordt gewijzigd door de invoeging van een vierde li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1-1-3-2-2-1">
                      <text:list-item text:style-override="id1-3-2-2-1-21-1-3-2-2-1-1">
                        <text:number>4.</text:number>
                        <text:p text:style-name="table_al">
                          <text:span text:style-name="nadrukvet">
                            <text:span text:style-name="nadrukcur">Het kind moet op de peildatum aan de gestelde leeftijdsgrenzen voldoen.</text:span>
                          </text:span>
                        </text:p>
                      </text:list-item>
                    </text:list>
                  </table:table-cell>
                </table:table-row>
              </table:table>
              <text:p text:style-name="table_bottom"/>
            </text:section>
            <text:p text:style-name="al"/>
            <text:p text:style-name="al">H. Artikel 3 wordt gewijzigd door de invoeging van een vijfde lid als volgt:</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4-1-3-2-2-1">
                      <text:list-item text:style-override="id1-3-2-2-1-24-1-3-2-2-1-1">
                        <text:number>5.</text:number>
                        <text:p text:style-name="table_al">
                          <text:span text:style-name="nadrukvet">
                            <text:span text:style-name="nadrukcur">Voor de toepassing van deze beleidsregels wordt het vermogen niet in aanmerking genomen</text:span>
                          </text:span>
                          <text:span text:style-name="nadrukvet">
                            <text:span text:style-name="nadrukcur">.</text:span>
                          </text:span>
                        </text:p>
                      </text:list-item>
                    </text:list>
                  </table:table-cell>
                </table:table-row>
              </table:table>
              <text:p text:style-name="table_bottom"/>
            </text:section>
            <text:p text:style-name="al"/>
            <text:p text:style-name="al">I. Artikel 4, vierde lid wordt ingetrokken.</text:p>
            <text:p text:style-name="al"/>
            <text:p text:style-name="al">J. Artikel 4 wordt gewijzigd door de invoeging van een vijfde li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9-1-3-2-2-1">
                      <text:list-item text:style-override="id1-3-2-2-1-29-1-3-2-2-1-1">
                        <text:number>5.</text:number>
                        <text:p text:style-name="table_al">
                          <text:span text:style-name="nadrukvet">
                            <text:span text:style-name="nadrukcur">Het meedoen aan activiteiten moet worden aangevraagd in de periode vanaf 1 januari tot en met 30 september.</text:span>
                          </text:span>
                        </text:p>
                      </text:list-item>
                    </text:list>
                  </table:table-cell>
                </table:table-row>
              </table:table>
              <text:p text:style-name="table_bottom"/>
            </text:section>
            <text:p text:style-name="al"/>
            <text:p text:style-name="al">K. Artikel 5, vierde lid wordt gewijzigd als volgt:</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2-1-3-2-1-1">
                      <text:list-item text:style-override="id1-3-2-2-1-32-1-3-2-1-1-1">
                        <text:number>4.</text:number>
                        <text:p text:style-name="table_al">Als belanghebbende meer inkomen heeft dan de gestelde grenzen in artikel 3, eerste en tweede lid, blijft het meerdere buiten beschouwing als:</text:p>
                        <text:list text:style-name="id1-3-2-2-1-32-1-3-2-1-1-1-3">
                          <text:list-item text:style-override="id1-3-2-2-1-32-1-3-2-1-1-1-3-1">
                            <text:number>a.</text:number>
                            <text:p text:style-name="table_al">belanghebbende is toegelaten tot een schuldhulpverleningstraject, en</text:p>
                          </text:list-item>
                          <text:list-item text:style-override="id1-3-2-2-1-32-1-3-2-1-1-1-3-2">
                            <text:number>b.</text:number>
                            <text:p text:style-name="table_al">belanghebbende voldoet aan de voorwaarden van het schuldhulpverleningstraject.</text:p>
                          </text:list-item>
                        </text:list>
                      </text:list-item>
                    </text:list>
                  </table:table-cell>
                  <table:table-cell table:style-name="cell_frame_all" table:number-rows-spanned="1" table:number-columns-spanned="1">
                    <text:list text:style-name="id1-3-2-2-1-32-1-3-2-2-1">
                      <text:list-item text:style-override="id1-3-2-2-1-32-1-3-2-2-1-1">
                        <text:number>4.</text:number>
                        <text:p text:style-name="table_al">
                          <text:span text:style-name="nadrukvet">
                            <text:span text:style-name="nadrukcur">Als er sprake is van een schuldhulpverleningstraject, wordt aangenomen dat het inkomen lager is dan de inkomensgrenzen als bedoeld in artikel 3, eerste en tweede lid van deze beleidsregels. Als er sprake is van beslag, wordt het ingehouden bedrag niet tot het inkomen gerekend.</text:span>
                          </text:span>
                        </text:p>
                      </text:list-item>
                    </text:list>
                  </table:table-cell>
                </table:table-row>
              </table:table>
              <text:p text:style-name="table_bottom"/>
            </text:section>
            <text:p text:style-name="al"/>
            <text:p text:style-name="al">L. Artikel 5 wordt gewijzigd door de invoeging van een zesde lid als volgt:</text:p>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35-1-3-2-2-1">
                      <text:list-item text:style-override="id1-3-2-2-1-35-1-3-2-2-1-1">
                        <text:number>6.</text:number>
                        <text:p text:style-name="table_al">
                          <text:span text:style-name="nadrukvet">
                            <text:span text:style-name="nadrukcur">De middelen als bedoeld in artikel 31, tweede lid en artikel 33, vijfde lid van de Participatiewet worden niet meegenomen bij het bepalen van het inkomen.</text:span>
                          </text:span>
                        </text:p>
                      </text:list-item>
                    </text:list>
                  </table:table-cell>
                </table:table-row>
              </table:table>
              <text:p text:style-name="table_bottom"/>
            </text:section>
            <text:p text:style-name="al"/>
            <text:p text:style-name="al">M. Artikel 6, eerste lid wordt gewijzigd als volgt:</text:p>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38-1-3-2-1-1">
                      <text:list-item text:style-override="id1-3-2-2-1-38-1-3-2-1-1-1">
                        <text:number>1.</text:number>
                        <text:p text:style-name="table_al">Er wordt aan het kind per kalenderjaar éénmalig een tegoed van € 350,00 verstrekt. Dit tegoed wordt verstrekt in de vorm van waardebonnen met verschillende waarden.</text:p>
                      </text:list-item>
                    </text:list>
                  </table:table-cell>
                  <table:table-cell table:style-name="cell_frame_all" table:number-rows-spanned="1" table:number-columns-spanned="1">
                    <text:list text:style-name="id1-3-2-2-1-38-1-3-2-2-1">
                      <text:list-item text:style-override="id1-3-2-2-1-38-1-3-2-2-1-1">
                        <text:number>1.</text:number>
                        <text:p text:style-name="table_al">Er wordt aan het kind per kalenderjaar éénmalig een <text:span text:style-name="nadrukvet"><text:span text:style-name="nadrukcur">digitaal</text:span></text:span> tegoed van € 350,00 verstrekt. </text:p>
                      </text:list-item>
                    </text:list>
                  </table:table-cell>
                </table:table-row>
              </table:table>
              <text:p text:style-name="table_bottom"/>
            </text:section>
            <text:p text:style-name="al"/>
            <text:p text:style-name="al">N. Artikel 6, tweede lid wordt ingetrokken.</text:p>
            <text:p text:style-name="al"/>
            <text:p text:style-name="al">O. Artikel 6, vijfde lid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3-1-3-2-1-1">
                      <text:list-item text:style-override="id1-3-2-2-1-43-1-3-2-1-1-1">
                        <text:number>5.</text:number>
                        <text:p text:style-name="table_al">De keuze en verantwoordelijkheid voor het moment waarop en hoe het tegoed als betaling wordt gebruikt ligt volledig bij de belanghebbende en/of kind zelf. Het is niet verplicht het tegoed in één keer op te maken. Een ingezette waardebon dient wel in één keer te worden verzilverd. Een eventueel restantbedrag vervalt dan.</text:p>
                      </text:list-item>
                    </text:list>
                  </table:table-cell>
                  <table:table-cell table:style-name="cell_frame_all" table:number-rows-spanned="1" table:number-columns-spanned="1">
                    <text:list text:style-name="id1-3-2-2-1-43-1-3-2-2-1">
                      <text:list-item text:style-override="id1-3-2-2-1-43-1-3-2-2-1-1">
                        <text:number>5.</text:number>
                        <text:p text:style-name="table_al">De keuze en verantwoordelijkheid voor het moment waarop en hoe het tegoed als betaling wordt gebruikt ligt volledig bij de belanghebbende en/of kind zelf. Het is niet verplicht om het tegoed in één keer op te maken.</text:p>
                      </text:list-item>
                    </text:list>
                  </table:table-cell>
                </table:table-row>
              </table:table>
              <text:p text:style-name="table_bottom"/>
            </text:section>
            <text:p text:style-name="al"/>
            <text:p text:style-name="al">P. Artikel 6, zevende lid wordt gewijzigd als volgt:</text:p>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6-1-3-2-1-1">
                      <text:list-item text:style-override="id1-3-2-2-1-46-1-3-2-1-1-1">
                        <text:number>7.</text:number>
                        <text:p text:style-name="table_al">Het tegoed is vanaf de toekenning 12 maanden geldig. Hierna vervalt het (nog) aanwezige tegoed. </text:p>
                      </text:list-item>
                    </text:list>
                  </table:table-cell>
                  <table:table-cell table:style-name="cell_frame_all" table:number-rows-spanned="1" table:number-columns-spanned="1">
                    <text:list text:style-name="id1-3-2-2-1-46-1-3-2-2-1">
                      <text:list-item text:style-override="id1-3-2-2-1-46-1-3-2-2-1-1">
                        <text:number>7.</text:number>
                        <text:p text:style-name="table_al">Het tegoed is geldig <text:span text:style-name="nadrukvet"><text:span text:style-name="nadrukcur">tot en met 31 december van het kalenderjaar waarop de toekenning betrekking heeft</text:span></text:span>. Hierna vervalt het (nog) aanwezige tegoed. </text:p>
                      </text:list-item>
                    </text:list>
                  </table:table-cell>
                </table:table-row>
              </table:table>
              <text:p text:style-name="table_bottom"/>
            </text:section>
            <text:p text:style-name="al"/>
            <text:p text:style-name="al">Q. Artikel 6, achtste lid wordt gewijzigd als volgt:</text:p>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49-1-3-2-1-1">
                      <text:list-item text:style-override="id1-3-2-2-1-49-1-3-2-1-1-1">
                        <text:number>8.</text:number>
                        <text:p text:style-name="table_al">Bij verlies, diefstal, schade of enige andere reden waardoor de waardebon niet verzilverd kan worden, bestaat geen recht op een vervangend exemplaar.</text:p>
                      </text:list-item>
                    </text:list>
                  </table:table-cell>
                  <table:table-cell table:style-name="cell_frame_all" table:number-rows-spanned="1" table:number-columns-spanned="1">
                    <text:list text:style-name="id1-3-2-2-1-49-1-3-2-2-1">
                      <text:list-item text:style-override="id1-3-2-2-1-49-1-3-2-2-1-1">
                        <text:number>8.</text:number>
                        <text:p text:style-name="table_al">Bij verlies, schade of enige andere reden waardoor <text:span text:style-name="nadrukvet"><text:span text:style-name="nadrukcur">het tegoed</text:span></text:span> niet verzilverd kan worden, bestaat <text:span text:style-name="nadrukvet"><text:span text:style-name="nadrukcur">er</text:span></text:span> geen recht op <text:span text:style-name="nadrukvet"><text:span text:style-name="nadrukcur">compensatie</text:span></text:span>.</text:p>
                      </text:list-item>
                    </text:list>
                  </table:table-cell>
                </table:table-row>
              </table:table>
              <text:p text:style-name="table_bottom"/>
            </text:section>
            <text:p text:style-name="al"/>
            <text:p text:style-name="al">R. Artikel 7, eerste lid wordt gewijzigd als volgt:</text:p>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52-1-3-2-1-1">
                      <text:list-item text:style-override="id1-3-2-2-1-52-1-3-2-1-1-1">
                        <text:number>1.</text:number>
                        <text:p text:style-name="table_al">Er wordt aan het kind - vanaf 6 jaar - éénmalig een tweedehands fiets verstrekt voor zover er geen voorliggende voorziening aanwezig is.</text:p>
                      </text:list-item>
                    </text:list>
                  </table:table-cell>
                  <table:table-cell table:style-name="cell_frame_all" table:number-rows-spanned="1" table:number-columns-spanned="1">
                    <text:list text:style-name="id1-3-2-2-1-52-1-3-2-2-1">
                      <text:list-item text:style-override="id1-3-2-2-1-52-1-3-2-2-1-1">
                        <text:number>1.</text:number>
                        <text:p text:style-name="table_al">
                          <text:span text:style-name="nadrukvet">
                            <text:span text:style-name="nadrukcur">Aan een kind dat minimaal 6 jaar oud is kan een financieel ondersteunende bijdrage worden verstrekt voor de aanschaf van een fiets. De hoogte van deze bijdrage is:</text:span>
                          </text:span>
                        </text:p>
                        <text:list text:style-name="id1-3-2-2-1-52-1-3-2-2-1-1-3">
                          <text:list-item text:style-override="id1-3-2-2-1-52-1-3-2-2-1-1-3-1">
                            <text:number>a.</text:number>
                            <text:p text:style-name="table_al">
                              <text:span text:style-name="nadrukvet">
                                <text:span text:style-name="nadrukcur">€ 225,00 in het geval van de eerste toekenning;</text:span>
                              </text:span>
                            </text:p>
                          </text:list-item>
                          <text:list-item text:style-override="id1-3-2-2-1-52-1-3-2-2-1-1-3-2">
                            <text:number>b.</text:number>
                            <text:p text:style-name="table_al">
                              <text:span text:style-name="nadrukvet">
                                <text:span text:style-name="nadrukcur">€ 150,00 in het geval de eerder toegekende fiets wordt vervangen</text:span>
                              </text:span>
                            </text:p>
                          </text:list-item>
                        </text:list>
                      </text:list-item>
                    </text:list>
                  </table:table-cell>
                </table:table-row>
              </table:table>
              <text:p text:style-name="table_bottom"/>
            </text:section>
            <text:p text:style-name="al"/>
            <text:p text:style-name="al">S. Artikel 7, tweede lid wordt ingetrokken</text:p>
            <text:p text:style-name="al"/>
            <text:p text:style-name="al">T. Artikel 7, derde lid wordt ingetrokken.</text:p>
            <text:p text:style-name="al"/>
            <text:p text:style-name="al">U. Artikel 7, vierde lid wordt ingetrokken.</text:p>
            <text:p text:style-name="al"/>
            <text:p text:style-name="al">V. Artikel 7, vijfde wordt gewijzigd als volgt:</text:p>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1-1-3-2-1-1">
                      <text:list-item text:style-override="id1-3-2-2-1-61-1-3-2-1-1-1">
                        <text:number>5.</text:number>
                        <text:p text:style-name="table_al">In afwijking van het eerste lid kan de belanghebbende in de periode tot het kind overstapt van (basis)school naar middelbare school de fiets maximaal twee keer inruilen bij de leverancier waarbij er een gebruikstermijn van minimaal twee jaren, gerekend vanaf het moment van ontvangst van de fiets, is verstreken, indien naar het oordeel van de leverancier:</text:p>
                        <text:list text:style-name="id1-3-2-2-1-61-1-3-2-1-1-1-3">
                          <text:list-item text:style-override="id1-3-2-2-1-61-1-3-2-1-1-1-3-1">
                            <text:number>a.</text:number>
                            <text:p text:style-name="table_al">de ingeleverde fiets in een goede technische staat verkeert, alle functionele onderdelen en meegeleverde accessoires aanwezig zijn en de fiets voldoet aan alle wettelijke vereisten voor het mogen deelnemen aan het verkeer, en</text:p>
                          </text:list-item>
                          <text:list-item text:style-override="id1-3-2-2-1-61-1-3-2-1-1-1-3-2">
                            <text:number>b.</text:number>
                            <text:p text:style-name="table_al">de in te leveren fiets schoon en netjes onderhouden is, en </text:p>
                          </text:list-item>
                          <text:list-item text:style-override="id1-3-2-2-1-61-1-3-2-1-1-1-3-3">
                            <text:number>c.</text:number>
                            <text:p text:style-name="table_al">een andere passende fiets op voorraad is.</text:p>
                          </text:list-item>
                        </text:list>
                      </text:list-item>
                    </text:list>
                  </table:table-cell>
                  <table:table-cell table:style-name="cell_frame_all" table:number-rows-spanned="1" table:number-columns-spanned="1">
                    <text:list text:style-name="id1-3-2-2-1-61-1-3-2-2-1">
                      <text:list-item text:style-override="id1-3-2-2-1-61-1-3-2-2-1-1">
                        <text:number>5.</text:number>
                        <text:p text:style-name="table_al">
                          <text:span text:style-name="nadrukvet">
                            <text:span text:style-name="nadrukcur">De financieel ondersteunende bijdrage voor het vervangen van een eerder toegekende fiets wordt maximaal twee keer verstrekt waarbij sinds de vorige verstrekking van een financieel ondersteunende bijdrage een periode van minimaal twee jaar verstreken moet zijn.</text:span>
                          </text:span>
                        </text:p>
                      </text:list-item>
                    </text:list>
                  </table:table-cell>
                </table:table-row>
              </table:table>
              <text:p text:style-name="table_bottom"/>
            </text:section>
            <text:p text:style-name="al"/>
            <text:p text:style-name="al">W. Artikel 7, zesde lid wordt ingetrokken.</text:p>
            <text:p text:style-name="al"/>
            <text:p text:style-name="al">X. Artikel 7, zevende lid wordt ingetrokken.</text:p>
            <text:p text:style-name="al"/>
            <text:p text:style-name="al">Y. Artikel 7, achtste lid wordt gewijzigd als volgt:</text:p>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8-1-3-2-1-1">
                      <text:list-item text:style-override="id1-3-2-2-1-68-1-3-2-1-1-1">
                        <text:number>8.</text:number>
                        <text:p text:style-name="table_al">Bij verlies, diefstal, schade of enige andere reden waardoor de fiets en/of de waardebon niet (goed) langer gebruikt kan worden, bestaat geen recht op een vervangend exemplaar.</text:p>
                      </text:list-item>
                    </text:list>
                  </table:table-cell>
                  <table:table-cell table:style-name="cell_frame_all" table:number-rows-spanned="1" table:number-columns-spanned="1">
                    <text:list text:style-name="id1-3-2-2-1-68-1-3-2-2-1">
                      <text:list-item text:style-override="id1-3-2-2-1-68-1-3-2-2-1-1">
                        <text:number>8.</text:number>
                        <text:p text:style-name="table_al">
                          <text:span text:style-name="nadrukvet">
                            <text:span text:style-name="nadrukcur">De financieel ondersteunende bijdrage wordt verstrekt onder de volgende voorwaarden:</text:span>
                          </text:span>
                        </text:p>
                        <text:list text:style-name="id1-3-2-2-1-68-1-3-2-2-1-1-3">
                          <text:list-item text:style-override="id1-3-2-2-1-68-1-3-2-2-1-1-3-1">
                            <text:number>a.</text:number>
                            <text:p text:style-name="table_al">
                              <text:span text:style-name="nadrukvet">
                                <text:span text:style-name="nadrukcur">kosten van onderhoud en reparatie zijn volledig voor eigen rekening;</text:span>
                              </text:span>
                            </text:p>
                          </text:list-item>
                          <text:list-item text:style-override="id1-3-2-2-1-68-1-3-2-2-1-1-3-2">
                            <text:number>b.</text:number>
                            <text:p text:style-name="table_al">
                              <text:span text:style-name="nadrukvet">
                                <text:span text:style-name="nadrukcur">als de gewenste fiets duurder is dan de verstrekte bijdrage moet het verschil zelf worden betaald;</text:span>
                              </text:span>
                            </text:p>
                          </text:list-item>
                          <text:list-item text:style-override="id1-3-2-2-1-68-1-3-2-2-1-1-3-3">
                            <text:number>c.</text:number>
                            <text:p text:style-name="table_al">
                              <text:span text:style-name="nadrukvet">
                                <text:span text:style-name="nadrukcur">als de gewenste fiets goedkoper is dan de verstrekte bijdrage moet het verschil worden gebruikt om de kosten van onderhoud en reparatie te betalen;</text:span>
                              </text:span>
                            </text:p>
                          </text:list-item>
                          <text:list-item text:style-override="id1-3-2-2-1-68-1-3-2-2-1-1-3-4">
                            <text:number>d.</text:number>
                            <text:p text:style-name="table_al">
                              <text:span text:style-name="nadrukvet">
                                <text:span text:style-name="nadrukcur">het is de volledige eigen verantwoordelijkheid om te controleren of de leverancier / verkoper van de fiets betrouwbaar is en of de fiets (technisch) voldoet aan de Nederlandse wet- en regelgeving;</text:span>
                              </text:span>
                            </text:p>
                          </text:list-item>
                          <text:list-item text:style-override="id1-3-2-2-1-68-1-3-2-2-1-1-3-5">
                            <text:number>e.</text:number>
                            <text:p text:style-name="table_al">
                              <text:span text:style-name="nadrukvet">
                                <text:span text:style-name="nadrukcur">bij verlies, diefstal, schade of enige andere reden waardoor de fiets niet of niet goed gebruikt kan worden, bestaat er geen recht op compensatie;</text:span>
                              </text:span>
                            </text:p>
                          </text:list-item>
                          <text:list-item text:style-override="id1-3-2-2-1-68-1-3-2-2-1-1-3-6">
                            <text:number>f.</text:number>
                            <text:p text:style-name="table_al">
                              <text:span text:style-name="nadrukvet">
                                <text:span text:style-name="nadrukcur">schade of andere (juridische) gevolgen die ontstaan vanwege het kopen van een gestolen fiets zijn volledig voor eigen rekening en risico. Er bestaat geen recht op compensatie, en;</text:span>
                              </text:span>
                            </text:p>
                          </text:list-item>
                          <text:list-item text:style-override="id1-3-2-2-1-68-1-3-2-2-1-1-3-7">
                            <text:number>g.</text:number>
                            <text:p text:style-name="table_al">
                              <text:span text:style-name="nadrukvet">
                                <text:span text:style-name="nadrukcur">op verzoek van de gemeente Noordoostpolder wordt een betalingsbewijs getoond.</text:span>
                              </text:span>
                            </text:p>
                          </text:list-item>
                        </text:list>
                      </text:list-item>
                    </text:list>
                  </table:table-cell>
                </table:table-row>
              </table:table>
              <text:p text:style-name="table_bottom"/>
            </text:section>
            <text:p text:style-name="al"/>
            <text:p text:style-name="al">Z. Artikel 8, eerste lid, onderdelen a en b worden gewijzigd als volgt:</text:p>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71-1-3-2-1-1">
                      <text:list-item text:style-override="id1-3-2-2-1-71-1-3-2-1-1-1">
                        <text:number>1.</text:number>
                        <text:p text:style-name="table_al">Er wordt aan het kind éénmalig een gereviseerd computerpakket verstrekt, als:</text:p>
                        <text:list text:style-name="id1-3-2-2-1-71-1-3-2-1-1-1-3">
                          <text:list-item text:style-override="id1-3-2-2-1-71-1-3-2-1-1-1-3-1">
                            <text:number>a.</text:number>
                            <text:p text:style-name="table_al">het kind overstapt van (basis)school naar middelbare school, en</text:p>
                          </text:list-item>
                          <text:list-item text:style-override="id1-3-2-2-1-71-1-3-2-1-1-1-3-2">
                            <text:number>b.</text:number>
                            <text:p text:style-name="table_al">de onderwijsinstelling een laptop of tablet verplicht stelt of nadrukkelijk een laptop of tablet adviseert voor het volgen van onderwijs, en</text:p>
                          </text:list-item>
                        </text:list>
                      </text:list-item>
                    </text:list>
                  </table:table-cell>
                  <table:table-cell table:style-name="cell_frame_all" table:number-rows-spanned="1" table:number-columns-spanned="1">
                    <text:list text:style-name="id1-3-2-2-1-71-1-3-2-2-1">
                      <text:list-item text:style-override="id1-3-2-2-1-71-1-3-2-2-1-1">
                        <text:number>1.</text:number>
                        <text:p text:style-name="table_al">
                          <text:span text:style-name="nadrukvet">
                            <text:span text:style-name="nadrukcur">Aan een kind kan een financieel ondersteunende bijdrage worden verstrekt voor de aanschaf van een computerpakket</text:span>
                          </text:span>, <text:span text:style-name="nadrukvet"><text:span text:style-name="nadrukcur">als</text:span></text:span>:</text:p>
                        <text:list text:style-name="id1-3-2-2-1-71-1-3-2-2-1-1-3">
                          <text:list-item text:style-override="id1-3-2-2-1-71-1-3-2-2-1-1-3-1">
                            <text:number>a.</text:number>
                            <text:p text:style-name="table_al">
                              <text:span text:style-name="nadrukvet">
                                <text:span text:style-name="nadrukcur">er onderwijs wordt gevolgd aan het voortgezet, middelbaar of hoger onderwijs, en:</text:span>
                              </text:span>
                            </text:p>
                          </text:list-item>
                          <text:list-item text:style-override="id1-3-2-2-1-71-1-3-2-2-1-1-3-2">
                            <text:number>b.</text:number>
                            <text:p text:style-name="table_al">
                              <text:span text:style-name="nadrukvet">
                                <text:span text:style-name="nadrukcur">de onderwijsinstelling het gebruik van een laptop of tablet verplicht stelt of nadrukkelijk adviseert voor het volgen van het onderwijsprogramma.</text:span>
                              </text:span>
                            </text:p>
                          </text:list-item>
                        </text:list>
                      </text:list-item>
                    </text:list>
                  </table:table-cell>
                </table:table-row>
              </table:table>
              <text:p text:style-name="table_bottom"/>
            </text:section>
            <text:p text:style-name="al"/>
            <text:p text:style-name="al">AA. Artikel 8, eerste lid, onderdeel c wordt ingetrokken.</text:p>
            <text:p text:style-name="al"/>
            <text:p text:style-name="al">BB. Artikel 8, tweede lid wordt gewijzigd als volgt: </text:p>
            <text:section text:name="table_id1-3-2-2-1-76" text:style-name="table">
              <text:p text:style-name="table_top"/>
              <table:table table:style-name="tgroup">
                <table:table-column table:style-name="id1-3-2-2-1-76-1-1"/>
                <table:table-column table:style-name="id1-3-2-2-1-7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76-1-3-2-1-1">
                      <text:list-item text:style-override="id1-3-2-2-1-76-1-3-2-1-1-1">
                        <text:number>2.</text:number>
                        <text:p text:style-name="table_al">De verstrekking als bedoeld in het eerste lid vindt plaats door toezending binnen redelijke termijn door de leverancier naar het door de belanghebbende opgegeven adres op het aanvraagformulier.</text:p>
                      </text:list-item>
                    </text:list>
                  </table:table-cell>
                  <table:table-cell table:style-name="cell_frame_all" table:number-rows-spanned="1" table:number-columns-spanned="1">
                    <text:list text:style-name="id1-3-2-2-1-76-1-3-2-2-1">
                      <text:list-item text:style-override="id1-3-2-2-1-76-1-3-2-2-1-1">
                        <text:number>2.</text:number>
                        <text:p text:style-name="table_al">
                          <text:span text:style-name="nadrukvet">
                            <text:span text:style-name="nadrukcur">De hoogte van de financieel ondersteunende bijdrage is  € 500,00</text:span>
                          </text:span>
                        </text:p>
                      </text:list-item>
                    </text:list>
                  </table:table-cell>
                </table:table-row>
              </table:table>
              <text:p text:style-name="table_bottom"/>
            </text:section>
            <text:p text:style-name="al"/>
            <text:p text:style-name="al">CC. Artikel 8, derde lid wordt gewijzigd als volgt:</text:p>
            <text:section text:name="table_id1-3-2-2-1-79" text:style-name="table">
              <text:p text:style-name="table_top"/>
              <table:table table:style-name="tgroup">
                <table:table-column table:style-name="id1-3-2-2-1-79-1-1"/>
                <table:table-column table:style-name="id1-3-2-2-1-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79-1-3-2-1-1">
                      <text:list-item text:style-override="id1-3-2-2-1-79-1-3-2-1-1-1">
                        <text:number>3.</text:number>
                        <text:p text:style-name="table_al">Voor zover de leverancier retourbeleid heeft, wordt geen geld teruggegeven.</text:p>
                      </text:list-item>
                    </text:list>
                  </table:table-cell>
                  <table:table-cell table:style-name="cell_frame_all" table:number-rows-spanned="1" table:number-columns-spanned="1">
                    <text:list text:style-name="id1-3-2-2-1-79-1-3-2-2-1">
                      <text:list-item text:style-override="id1-3-2-2-1-79-1-3-2-2-1-1">
                        <text:number>3.</text:number>
                        <text:p text:style-name="table_al">
                          <text:span text:style-name="nadrukvet">
                            <text:span text:style-name="nadrukcur">De financieel ondersteunende bijdrage als bedoeld in het eerste lid wordt bij voorkeur verstrekt voor de aanschaf van een door de onderwijsinstelling aanbevolen device.</text:span>
                          </text:span>
                        </text:p>
                      </text:list-item>
                    </text:list>
                  </table:table-cell>
                </table:table-row>
              </table:table>
              <text:p text:style-name="table_bottom"/>
            </text:section>
            <text:p text:style-name="al"/>
            <text:p text:style-name="al">DD. Artikel 8, vierde lid wordt gewijzigd als volgt:</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82-1-3-2-1-1">
                      <text:list-item text:style-override="id1-3-2-2-1-82-1-3-2-1-1-1">
                        <text:number>4.</text:number>
                        <text:p text:style-name="table_al">De belanghebbende is zelf volledig verantwoordelijk voor:</text:p>
                        <text:list text:style-name="id1-3-2-2-1-82-1-3-2-1-1-1-3">
                          <text:list-item text:style-override="id1-3-2-2-1-82-1-3-2-1-1-1-3-1">
                            <text:number>a.</text:number>
                            <text:p text:style-name="table_al">de kosten die voortvloeien uit onderhoud en/of reparatie;</text:p>
                          </text:list-item>
                          <text:list-item text:style-override="id1-3-2-2-1-82-1-3-2-1-1-1-3-2">
                            <text:number>b.</text:number>
                            <text:p text:style-name="table_al">het bijhouden van updates.</text:p>
                          </text:list-item>
                        </text:list>
                      </text:list-item>
                    </text:list>
                  </table:table-cell>
                  <table:table-cell table:style-name="cell_frame_all" table:number-rows-spanned="1" table:number-columns-spanned="1">
                    <text:list text:style-name="id1-3-2-2-1-82-1-3-2-2-1">
                      <text:list-item text:style-override="id1-3-2-2-1-82-1-3-2-2-1-1">
                        <text:number>4.</text:number>
                        <text:p text:style-name="table_al">
                          <text:span text:style-name="nadrukvet">
                            <text:span text:style-name="nadrukcur">De aanvraag voor een computerpakket wordt afgewezen als aan het kind in de periode van 48 maanden direct voorafgaande de aanvraag een computerpakket is verstrekt.</text:span>
                          </text:span>
                        </text:p>
                      </text:list-item>
                    </text:list>
                  </table:table-cell>
                </table:table-row>
              </table:table>
              <text:p text:style-name="table_bottom"/>
            </text:section>
            <text:p text:style-name="al"/>
            <text:p text:style-name="al">EE. Artikel 8, vijfde lid wordt ingetrokken.</text:p>
            <text:p text:style-name="al"/>
            <text:p text:style-name="al">FF. Artikel 8, zesde lid wordt gewijzigd als volgt:</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87-1-3-2-1-1">
                      <text:list-item text:style-override="id1-3-2-2-1-87-1-3-2-1-1-1">
                        <text:number>6.</text:number>
                        <text:p text:style-name="table_al">Bij verlies, diefstal, schade of enige andere reden waardoor het computerpakket niet langer (goed) gebruikt kan worden, bestaat geen recht op een vervangend exemplaar.</text:p>
                      </text:list-item>
                    </text:list>
                  </table:table-cell>
                  <table:table-cell table:style-name="cell_frame_all" table:number-rows-spanned="1" table:number-columns-spanned="1">
                    <text:list text:style-name="id1-3-2-2-1-87-1-3-2-2-1">
                      <text:list-item text:style-override="id1-3-2-2-1-87-1-3-2-2-1-1">
                        <text:number>6.</text:number>
                        <text:p text:style-name="table_al">
                          <text:span text:style-name="nadrukvet">
                            <text:span text:style-name="nadrukcur">Een computerpakket wordt verstrekt onder de volgende voorwaarden:</text:span>
                          </text:span>
                        </text:p>
                        <text:list text:style-name="id1-3-2-2-1-87-1-3-2-2-1-1-3">
                          <text:list-item text:style-override="id1-3-2-2-1-87-1-3-2-2-1-1-3-1">
                            <text:number>a.</text:number>
                            <text:p text:style-name="table_al">
                              <text:span text:style-name="nadrukvet">
                                <text:span text:style-name="nadrukcur">kosten van onderhoud, reparatie, aanschaf of verlenging van losse accessoires, verzekeringen, betaalde licenties en dergelijke zijn volledig voor eigen rekening;</text:span>
                              </text:span>
                            </text:p>
                          </text:list-item>
                          <text:list-item text:style-override="id1-3-2-2-1-87-1-3-2-2-1-1-3-2">
                            <text:number>b.</text:number>
                            <text:p text:style-name="table_al">
                              <text:span text:style-name="nadrukvet">
                                <text:span text:style-name="nadrukcur">als het gewenste device duurder is dan de verstrekte bijdrage moet het verschil zelf worden betaald;</text:span>
                              </text:span>
                            </text:p>
                          </text:list-item>
                          <text:list-item text:style-override="id1-3-2-2-1-87-1-3-2-2-1-1-3-3">
                            <text:number>c.</text:number>
                            <text:p text:style-name="table_al">
                              <text:span text:style-name="nadrukvet">
                                <text:span text:style-name="nadrukcur">als de gewenste device goedkoper is dan de verstrekte bijdrage moet het verschil worden gebruikt om de kosten van onderhoud, reparatie of accessoires te betalen;</text:span>
                              </text:span>
                            </text:p>
                          </text:list-item>
                          <text:list-item text:style-override="id1-3-2-2-1-87-1-3-2-2-1-1-3-4">
                            <text:number>d.</text:number>
                            <text:p text:style-name="table_al">
                              <text:span text:style-name="nadrukvet">
                                <text:span text:style-name="nadrukcur">het is de volledige eigen verantwoordelijkheid om te controleren of de leverancier / verkoper van het device betrouwbaar is en of het device (technisch) voldoet aan de aan de eisen die de onderwijsinstelling stelt;</text:span>
                              </text:span>
                            </text:p>
                          </text:list-item>
                          <text:list-item text:style-override="id1-3-2-2-1-87-1-3-2-2-1-1-3-5">
                            <text:number>e.</text:number>
                            <text:p text:style-name="table_al">
                              <text:span text:style-name="nadrukvet">
                                <text:span text:style-name="nadrukcur">bij verlies, diefstal, schade of enige andere reden waardoor het device niet of niet goed gebruikt kan worden, bestaat er geen recht op compensatie;</text:span>
                              </text:span>
                            </text:p>
                          </text:list-item>
                          <text:list-item text:style-override="id1-3-2-2-1-87-1-3-2-2-1-1-3-6">
                            <text:number>f.</text:number>
                            <text:p text:style-name="table_al">
                              <text:span text:style-name="nadrukvet">
                                <text:span text:style-name="nadrukcur">schade of andere (juridische) gevolgen die ontstaan vanwege het kopen van een gestolen device zijn volledig voor eigen rekening en risico. Er bestaat geen recht op compensatie, en;</text:span>
                              </text:span>
                            </text:p>
                          </text:list-item>
                          <text:list-item text:style-override="id1-3-2-2-1-87-1-3-2-2-1-1-3-7">
                            <text:number>g.</text:number>
                            <text:p text:style-name="table_al">
                              <text:span text:style-name="nadrukvet">
                                <text:span text:style-name="nadrukcur">op verzoek van de gemeente Noordoostpolder wordt een betalingsbewijs getoond.</text:span>
                              </text:span>
                            </text:p>
                          </text:list-item>
                        </text:list>
                      </text:list-item>
                    </text:list>
                  </table:table-cell>
                </table:table-row>
              </table:table>
              <text:p text:style-name="table_bottom"/>
            </text:section>
            <text:p text:style-name="al"/>
            <text:p text:style-name="al">GG. Artikel 8 wordt gewijzigd door de invoeging van een zevende lid als volgt:</text:p>
            <text:section text:name="table_id1-3-2-2-1-90" text:style-name="table">
              <text:p text:style-name="table_top"/>
              <table:table table:style-name="tgroup">
                <table:table-column table:style-name="id1-3-2-2-1-90-1-1"/>
                <table:table-column table:style-name="id1-3-2-2-1-9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90-1-3-2-2-1">
                      <text:list-item text:style-override="id1-3-2-2-1-90-1-3-2-2-1-1">
                        <text:number>7.</text:number>
                        <text:p text:style-name="table_al">
                          <text:span text:style-name="nadrukvet">
                            <text:span text:style-name="nadrukcur">Voor de uitvoering van deze beleidsregels wordt de Internationale Schakelklas bij Caleido ook gezien als een vorm van voortgezet onderwijs. </text:span>
                          </text:span>
                        </text:p>
                      </text:list-item>
                    </text:list>
                  </table:table-cell>
                </table:table-row>
              </table:table>
              <text:p text:style-name="table_bottom"/>
            </text:section>
            <text:p text:style-name="al"/>
            <text:p text:style-name="al">HH. Artikel 9, tweede lid wordt gewijzigd als volgt:</text:p>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93-1-3-2-1-1">
                      <text:list-item text:style-override="id1-3-2-2-1-93-1-3-2-1-1-1">
                        <text:number>2.</text:number>
                        <text:p text:style-name="table_al">De belanghebbende krijgt een waardebon waarmee hij zelf naar de aanbieder gaat om het kind in te schrijven voor zwemlessen. Deze waardebon moet binnen zes maanden na toekenning worden opgehaald bij het gemeentehuis. Daarna vervalt de aanspraak op de toekenning.</text:p>
                      </text:list-item>
                    </text:list>
                  </table:table-cell>
                  <table:table-cell table:style-name="cell_frame_all" table:number-rows-spanned="1" table:number-columns-spanned="1">
                    <text:list text:style-name="id1-3-2-2-1-93-1-3-2-2-1">
                      <text:list-item text:style-override="id1-3-2-2-1-93-1-3-2-2-1-1">
                        <text:number>2.</text:number>
                        <text:p text:style-name="table_al">De belanghebbende krijgt een waardebon of een digitaal tegoed waarmee hij zelf naar de aanbieder gaat om het kind in te schrijven voor zwemlessen. </text:p>
                      </text:list-item>
                    </text:list>
                  </table:table-cell>
                </table:table-row>
              </table:table>
              <text:p text:style-name="table_bottom"/>
            </text:section>
            <text:p text:style-name="al"/>
            <text:p text:style-name="al">II. Artikel 9, zesde lid wordt gewijzigd als volgt:</text:p>
            <text:section text:name="table_id1-3-2-2-1-96" text:style-name="table">
              <text:p text:style-name="table_top"/>
              <table:table table:style-name="tgroup">
                <table:table-column table:style-name="id1-3-2-2-1-96-1-1"/>
                <table:table-column table:style-name="id1-3-2-2-1-9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96-1-3-2-1-1">
                      <text:list-item text:style-override="id1-3-2-2-1-96-1-3-2-1-1-1">
                        <text:number>6.</text:number>
                        <text:p text:style-name="table_al">De belanghebbende krijgt voor ieder kind aan wie de diplomagarantie is toegekend éénmalig een waardebon voor het aanschaffen van zwemkleding. Deze waardebon moet binnen zes maanden na toekenning worden opgehaald bij het gemeentehuis. Daarna vervalt de aanspraak op de toekenning.</text:p>
                      </text:list-item>
                    </text:list>
                  </table:table-cell>
                  <table:table-cell table:style-name="cell_frame_all" table:number-rows-spanned="1" table:number-columns-spanned="1">
                    <text:list text:style-name="id1-3-2-2-1-96-1-3-2-2-1">
                      <text:list-item text:style-override="id1-3-2-2-1-96-1-3-2-2-1-1">
                        <text:number>6.</text:number>
                        <text:p text:style-name="table_al">De belanghebbende krijgt voor ieder kind aan wie de diplomagarantie is toegekend éénmalig een waardebon of een financieel ondersteunende bijdrage van € 20,00 voor het aanschaffen van zwemkleding.</text:p>
                      </text:list-item>
                    </text:list>
                  </table:table-cell>
                </table:table-row>
              </table:table>
              <text:p text:style-name="table_bottom"/>
            </text:section>
            <text:p text:style-name="al"/>
            <text:p text:style-name="al">JJ. Artikel 9, tiende lid wordt gewijzigd als volgt:</text:p>
            <text:section text:name="table_id1-3-2-2-1-99" text:style-name="table">
              <text:p text:style-name="table_top"/>
              <table:table table:style-name="tgroup">
                <table:table-column table:style-name="id1-3-2-2-1-99-1-1"/>
                <table:table-column table:style-name="id1-3-2-2-1-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99-1-3-2-1-1">
                      <text:list-item text:style-override="id1-3-2-2-1-99-1-3-2-1-1-1">
                        <text:number>10.</text:number>
                        <text:p text:style-name="table_al">Bij verlies, diefstal, schade of enige andere reden waardoor de waardebon niet verzilverd kan worden, bestaat geen recht op een vervangend exemplaar.</text:p>
                      </text:list-item>
                    </text:list>
                  </table:table-cell>
                  <table:table-cell table:style-name="cell_frame_all" table:number-rows-spanned="1" table:number-columns-spanned="1">
                    <text:list text:style-name="id1-3-2-2-1-99-1-3-2-2-1">
                      <text:list-item text:style-override="id1-3-2-2-1-99-1-3-2-2-1-1">
                        <text:number>10.</text:number>
                        <text:p text:style-name="table_al">
                          <text:span text:style-name="nadrukvet">
                            <text:span text:style-name="nadrukcur">Voor het verzilveren van de diplomagarantie gelden de volgende voorwaarden:</text:span>
                          </text:span>
                        </text:p>
                        <text:list text:style-name="id1-3-2-2-1-99-1-3-2-2-1-1-3">
                          <text:list-item text:style-override="id1-3-2-2-1-99-1-3-2-2-1-1-3-1">
                            <text:number>a.</text:number>
                            <text:p text:style-name="table_al">
                              <text:span text:style-name="nadrukvet">
                                <text:span text:style-name="nadrukcur">het is persoonsgebonden en kan daardoor niet door of voor een andere persoon worden gebruikt;</text:span>
                              </text:span>
                            </text:p>
                          </text:list-item>
                          <text:list-item text:style-override="id1-3-2-2-1-99-1-3-2-2-1-1-3-2">
                            <text:number>b.</text:number>
                            <text:p text:style-name="table_al">
                              <text:span text:style-name="nadrukvet">
                                <text:span text:style-name="nadrukcur">het is op geen enkele manier in te wisselen voor contant geld;</text:span>
                              </text:span>
                            </text:p>
                          </text:list-item>
                          <text:list-item text:style-override="id1-3-2-2-1-99-1-3-2-2-1-1-3-3">
                            <text:number>c.</text:number>
                            <text:p text:style-name="table_al">
                              <text:span text:style-name="nadrukvet">
                                <text:span text:style-name="nadrukcur">bij verlies, diefstal, schade of enige andere reden waardoor de waardebon of het digitaal tegoed niet verzilverd kan worden, bestaat er geen recht op compensatie.</text:span>
                              </text:span>
                            </text:p>
                          </text:list-item>
                        </text:list>
                      </text:list-item>
                    </text:list>
                  </table:table-cell>
                </table:table-row>
              </table:table>
              <text:p text:style-name="table_bottom"/>
            </text:section>
            <text:p text:style-name="al"/>
            <text:p text:style-name="al">KK. Artikel 10, eerste lid wordt gewijzigd als volgt:</text:p>
            <text:section text:name="table_id1-3-2-2-1-102" text:style-name="table">
              <text:p text:style-name="table_top"/>
              <table:table table:style-name="tgroup">
                <table:table-column table:style-name="id1-3-2-2-1-102-1-1"/>
                <table:table-column table:style-name="id1-3-2-2-1-10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2-1-3-2-1-1">
                      <text:list-item text:style-override="id1-3-2-2-1-102-1-3-2-1-1-1">
                        <text:number>1.</text:number>
                        <text:p text:style-name="table_al">Er wordt aan de oudere per kalenderjaar éénmalig een tegoed van € 100,00 verstrekt. Dit tegoed wordt verstrekt in de vorm van waardebonnen met verschillende waarden.</text:p>
                      </text:list-item>
                    </text:list>
                  </table:table-cell>
                  <table:table-cell table:style-name="cell_frame_all" table:number-rows-spanned="1" table:number-columns-spanned="1">
                    <text:list text:style-name="id1-3-2-2-1-102-1-3-2-2-1">
                      <text:list-item text:style-override="id1-3-2-2-1-102-1-3-2-2-1-1">
                        <text:number>1.</text:number>
                        <text:p text:style-name="table_al">Er wordt aan de oudere per kalenderjaar éénmalig een <text:span text:style-name="nadrukvet"><text:span text:style-name="nadrukcur">digitaal</text:span></text:span> tegoed van € 100,00 verstrekt</text:p>
                      </text:list-item>
                    </text:list>
                  </table:table-cell>
                </table:table-row>
              </table:table>
              <text:p text:style-name="table_bottom"/>
            </text:section>
            <text:p text:style-name="al"/>
            <text:p text:style-name="al">LL. Artikel 10, vierde lid wordt gewijzigd als volgt:</text:p>
            <text:section text:name="table_id1-3-2-2-1-105" text:style-name="table">
              <text:p text:style-name="table_top"/>
              <table:table table:style-name="tgroup">
                <table:table-column table:style-name="id1-3-2-2-1-105-1-1"/>
                <table:table-column table:style-name="id1-3-2-2-1-10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5-1-3-2-1-1">
                      <text:list-item text:style-override="id1-3-2-2-1-105-1-3-2-1-1-1">
                        <text:number>4.</text:number>
                        <text:p text:style-name="table_al">De keuze en verantwoordelijkheid voor het moment waarop en hoe het tegoed als betaling wordt gebruikt ligt volledig bij oudere zelf. Het is niet verplicht het tegoed in één keer op te maken. Een ingezette waardebon dient wel in één keer te worden verzilverd. Een eventueel restantbedrag vervalt dan.</text:p>
                      </text:list-item>
                    </text:list>
                  </table:table-cell>
                  <table:table-cell table:style-name="cell_frame_all" table:number-rows-spanned="1" table:number-columns-spanned="1">
                    <text:list text:style-name="id1-3-2-2-1-105-1-3-2-2-1">
                      <text:list-item text:style-override="id1-3-2-2-1-105-1-3-2-2-1-1">
                        <text:number>4.</text:number>
                        <text:p text:style-name="table_al">De keuze en verantwoordelijkheid voor het moment waarop en hoe het tegoed als betaling wordt gebruikt ligt volledig bij oudere zelf. Het is niet verplicht het tegoed in één keer op te maken. </text:p>
                      </text:list-item>
                    </text:list>
                  </table:table-cell>
                </table:table-row>
              </table:table>
              <text:p text:style-name="table_bottom"/>
            </text:section>
            <text:p text:style-name="al"/>
            <text:p text:style-name="al">MM. Artikel 10, zesde lid wordt gewijzigd als volgt:</text:p>
            <text:section text:name="table_id1-3-2-2-1-108" text:style-name="table">
              <text:p text:style-name="table_top"/>
              <table:table table:style-name="tgroup">
                <table:table-column table:style-name="id1-3-2-2-1-108-1-1"/>
                <table:table-column table:style-name="id1-3-2-2-1-10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08-1-3-2-1-1">
                      <text:list-item text:style-override="id1-3-2-2-1-108-1-3-2-1-1-1">
                        <text:number>6.</text:number>
                        <text:p text:style-name="table_al">Het tegoed is vanaf de toekenning 12 maanden geldig. Hierna vervalt het (nog) aanwezige puntentegoed. </text:p>
                      </text:list-item>
                    </text:list>
                  </table:table-cell>
                  <table:table-cell table:style-name="cell_frame_all" table:number-rows-spanned="1" table:number-columns-spanned="1">
                    <text:list text:style-name="id1-3-2-2-1-108-1-3-2-2-1">
                      <text:list-item text:style-override="id1-3-2-2-1-108-1-3-2-2-1-1">
                        <text:number>6.</text:number>
                        <text:p text:style-name="table_al">Het tegoed is geldig <text:span text:style-name="nadrukvet"><text:span text:style-name="nadrukcur">tot en met 31 december van het kalenderjaar waarop de toekenning betrekking heeft</text:span></text:span>. Hierna vervalt het (nog) aanwezige <text:span text:style-name="nadrukvet"><text:span text:style-name="nadrukcur">tegoed</text:span></text:span>. </text:p>
                      </text:list-item>
                    </text:list>
                  </table:table-cell>
                </table:table-row>
              </table:table>
              <text:p text:style-name="table_bottom"/>
            </text:section>
            <text:p text:style-name="al"/>
            <text:p text:style-name="al">NN. Artikel 10, zevende lid wordt gewijzigd als volgt:</text:p>
            <text:section text:name="table_id1-3-2-2-1-111" text:style-name="table">
              <text:p text:style-name="table_top"/>
              <table:table table:style-name="tgroup">
                <table:table-column table:style-name="id1-3-2-2-1-111-1-1"/>
                <table:table-column table:style-name="id1-3-2-2-1-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11-1-3-2-1-1">
                      <text:list-item text:style-override="id1-3-2-2-1-111-1-3-2-1-1-1">
                        <text:number>7.</text:number>
                        <text:p text:style-name="table_al">Bij verlies, diefstal, schade of enige andere reden waardoor de waardebon niet verzilverd kan worden, bestaat geen recht op een vervangend exemplaar. </text:p>
                      </text:list-item>
                    </text:list>
                  </table:table-cell>
                  <table:table-cell table:style-name="cell_frame_all" table:number-rows-spanned="1" table:number-columns-spanned="1">
                    <text:list text:style-name="id1-3-2-2-1-111-1-3-2-2-1">
                      <text:list-item text:style-override="id1-3-2-2-1-111-1-3-2-2-1-1">
                        <text:number>7.</text:number>
                        <text:p text:style-name="table_al">Bij verlies, diefstal, schade of enige andere reden waardoor <text:span text:style-name="nadrukvet"><text:span text:style-name="nadrukcur">het tegoed</text:span></text:span> niet verzilverd kan worden, bestaat <text:span text:style-name="nadrukvet"><text:span text:style-name="nadrukcur">er</text:span></text:span> geen recht op <text:span text:style-name="nadrukvet"><text:span text:style-name="nadrukcur">compensatie</text:span></text:span>.</text:p>
                      </text:list-item>
                    </text:list>
                  </table:table-cell>
                </table:table-row>
              </table:table>
              <text:p text:style-name="table_bottom"/>
            </text:section>
            <text:p text:style-name="al"/>
            <text:p text:style-name="al">OO. Artikel 11, eerste lid wordt gewijzigd als volgt:</text:p>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114-1-3-2-1-1">
                      <text:list-item text:style-override="id1-3-2-2-1-114-1-3-2-1-1-1">
                        <text:number>1.</text:number>
                        <text:p text:style-name="table_al">Het tegoed, de diplomagarantie en/of waardebon voor zwemkleding en/of de fiets kunnen geheel of gedeeltelijk worden teruggevorderd indien de belanghebbende onjuiste of onvolledige inlichtingen heeft verstrekt en dit heeft geleid tot het ten onrechte verlenen van de verstrekking van het tegoed, de diplomagarantie en/of waardebon voor zwemkleding en/of de fiets. </text:p>
                      </text:list-item>
                    </text:list>
                  </table:table-cell>
                  <table:table-cell table:style-name="cell_frame_all" table:number-rows-spanned="1" table:number-columns-spanned="1">
                    <text:list text:style-name="id1-3-2-2-1-114-1-3-2-2-1">
                      <text:list-item text:style-override="id1-3-2-2-1-114-1-3-2-2-1-1">
                        <text:number>1.</text:number>
                        <text:p text:style-name="table_al">
                          <text:span text:style-name="nadrukvet">
                            <text:span text:style-name="nadrukcur">De verstrekkingen in het kader van deze beleidsregels worden volledig of gedeeltelijk teruggevorderd als onjuiste of onvolledige inlichtingen zijn verstrekt en dit heeft geleid tot het ten onrechte verlenen van die verstrekking.</text:span>
                          </text:span>
                        </text:p>
                      </text:list-item>
                    </text:list>
                  </table:table-cell>
                </table:table-row>
              </table:table>
              <text:p text:style-name="table_bottom"/>
            </text:section>
            <text:p text:style-name="al"/>
            <text:p text:style-name="al">PP. Artikel 11, tweede lid wordt ingetrokken.</text:p>
            <text:p text:style-name="al"/>
            <text:p text:style-name="al">QQ. Artikel 12 wordt ingetrokken.</text:p>
            <text:p text:style-name="al"/>
            <text:p text:style-name="al">RR. De volledige toelichting wordt ingetrokken.</text:p>
          </text:section>
          <text:section text:name="artikel_id1-3-2-2-2" text:style-name="artikel">
            <text:p text:style-name="artikel_kop_titel"><text:span text:style-name="artikel_kop_label">Artikel</text:span> <text:span text:style-name="artikel_kop_nr">II</text:span> Inwerkintreding</text:p>
            <text:p text:style-name="al">Deze wijziging treedt in werking met ingang van 1 januari 2024.</text:p>
          </text:section>
        </text:section>
        <text:section text:name="regeling-sluiting_id1-3-2-3" text:style-name="regeling-sluiting">
          <text:section text:name="ondertekening_id1-3-2-3-1">
            <text:p><text:span text:style-name="functie">Aldus vastgesteld in de vergadering van het college van 19 september 2023, </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4890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0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90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Sociale zekerheid | Organisatie en beleid</meta:user-defined>
    <meta:user-defined meta:name="DC.source">artikel 108 Gemeentewet ]|[1.0:v:BWBR0005416&amp;artikel=108</meta:user-defined>
    <meta:user-defined meta:name="DC.source">artikel 4:81 Algemene wet bestuursrecht]|[1.0:v:BWBR0005537&amp;artikel=4:81</meta:user-defined>
    <meta:user-defined meta:name="DCTERMS.alternative">Beleidsregels ‘Meedoenpakket 2018</meta:user-defined>
    <dc:language>nl</dc:language>
    <meta:user-defined meta:name="OVERHEIDop.locatietype/OVERHEIDop.gebiedsmarkering">Gemeente</meta:user-defined>
    <meta:user-defined meta:name="DC.title">Beleidsregels ‘Meedoenpakket Noordoostpolder’ 2018</meta:user-defined>
    <meta:user-defined meta:name="DCTERMS.W3CDTF/DCTERMS.available">2023-10-20</meta:user-defined>
    <meta:user-defined meta:name="DCTERMS.W3CDTF/OVERHEIDop.jaargang">2023</meta:user-defined>
    <meta:user-defined meta:name="OVERHEIDop.publicationIssue">448907</meta:user-defined>
    <meta:user-defined meta:name="OVERHEIDop.betreftRegeling">CVDR491702_2</meta:user-defined>
    <meta:user-defined meta:name="xs:date/OVERHEIDop.startdatum">2024-01-01</meta:user-defined>
    <meta:user-defined meta:name="OVERHEIDop.GmbID/DC.identifier">gmb-2023-448907</meta:user-defined>
    <meta:user-defined meta:name="OVERHEIDop.versieInformatie"/>
  </office:meta>
</office:document-meta>
</file>