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 Beste Vaderskamp 6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Beste Vaderskamp 6, 7031 LA Wehl</text:p>
            <text:p text:style-name="common-al">Omschrijving:  bouwen van een woning</text:p>
            <text:p text:style-name="common-al">Dossiernummer:  20230246</text:p>
            <text:p text:style-name="common-al">Datum verzending: 29 september 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90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90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voor het bouwen van een woning Beste Vaderskamp 6 in Wehl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900</meta:user-defined>
    <meta:user-defined meta:name="OVERHEIDop.GmbID/DC.identifier">gmb-2023-448900</meta:user-defined>
    <meta:user-defined meta:name="OVERHEIDop.versieInformatie"/>
  </office:meta>
</office:document-meta>
</file>