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melijn 54, 5508M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538</text:span>. Op 30-01-2023 is het besluit naar de aanvrager verzonden.</text:p>
            <text:p text:style-name="common-al">De zaak betreft locatie Hermelijn 54, 5508MJ te Veldhoven en heeft de omschrijving "uitbreid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8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Besluit aanvraag omgevingsvergunning Hermelijn 54, 5508MJ te Vel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90</meta:user-defined>
    <meta:user-defined meta:name="OVERHEIDop.GmbID/DC.identifier">gmb-2023-44890</meta:user-defined>
    <meta:user-defined meta:name="OVERHEIDop.versieInformatie"/>
  </office:meta>
</office:document-meta>
</file>