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Newtonlaan en Boksumerdyk Leeuwarden, (11055634) plaatsen van een betonnen prefab putbehui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 nabij Newtonlaan en Boksumerdyk Leeuwarden, (11055634) plaatsen van een betonnen prefab putbehuiz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89</meta:user-defined>
    <meta:user-defined meta:name="OVERHEIDop.GmbID/DC.identifier">gmb-2023-4489</meta:user-defined>
    <meta:user-defined meta:name="OVERHEIDop.versieInformatie"/>
  </office:meta>
</office:document-meta>
</file>