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Machtildahof 6 2719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0-2023 een besluit verzonden op de aanvraag met zaaknummer 2023-098757 voor het plaatsen van een dakkapel op de locatie Machtildahof 6 2719A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89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875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Machtildahof 6 2719AT Zoeterme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93</meta:user-defined>
    <meta:user-defined meta:name="OVERHEIDop.GmbID/DC.identifier">gmb-2023-448893</meta:user-defined>
    <meta:user-defined meta:name="OVERHEIDop.versieInformatie"/>
  </office:meta>
</office:document-meta>
</file>