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Voorstraat 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anuari 2023 een omgevingsvergunning verleend voor het afwijken van het bestemmingsplan voor hetLentespektakel van 22 t/m 29 april 2023 op de locatie ter hoogte van Voorstraat 7 te Nederhorst den Berg (zaaknummer Z.758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8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r hoogte van Voorstraat 7 te Nederhorst den Be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89</meta:user-defined>
    <meta:user-defined meta:name="OVERHEIDop.GmbID/DC.identifier">gmb-2023-44889</meta:user-defined>
    <meta:user-defined meta:name="OVERHEIDop.versieInformatie"/>
  </office:meta>
</office:document-meta>
</file>