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ottenkeet aan Margrietstraat 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ottenkeet (Strijd Gebr. gronden/bouww. met RO, Bouwen), Margrietstraat 9, 4175 GA, in Haaften (11-10-2023) (geen bezwaar mogelijk), ODR2312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7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7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7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724</meta:user-defined>
    <dc:language>nl</dc:language>
    <meta:user-defined meta:name="OVERHEIDop.locatietype/OVERHEIDop.gebiedsmarkering">Adres</meta:user-defined>
    <meta:user-defined meta:name="DC.title">Aanvraag vergunning voor het bouwen van een schottenkeet aan Margrietstraat 9 te Haaft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876</meta:user-defined>
    <meta:user-defined meta:name="OVERHEIDop.GmbID/DC.identifier">gmb-2023-448876</meta:user-defined>
    <meta:user-defined meta:name="OVERHEIDop.versieInformatie"/>
  </office:meta>
</office:document-meta>
</file>