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oofdpoortstraat 14, 4301AT Zierikzee   - het isoleren van een kap, vervangen kozijnen en herstel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een kap, vervangen kozijnen en herstel gevelsZaaknummer: 981381Datum indiening: 18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87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7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3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oofdpoortstraat 14, 4301AT Zierikzee   - het isoleren van een kap, vervangen kozijnen en herstel gevels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72</meta:user-defined>
    <meta:user-defined meta:name="OVERHEIDop.GmbID/DC.identifier">gmb-2023-448872</meta:user-defined>
    <meta:user-defined meta:name="OVERHEIDop.versieInformatie"/>
  </office:meta>
</office:document-meta>
</file>