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&amp;B aan Lingedijk 4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omgevingsvergunning B&amp;B (Strijd Gebr. gronden/bouww. met RO), Lingedijk 40, 4191 VG, in Geldermalsen (17-10-2023) (geen bezwaar mogelijk), ODR23129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4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984</meta:user-defined>
    <dc:language>nl</dc:language>
    <meta:user-defined meta:name="OVERHEIDop.locatietype/OVERHEIDop.gebiedsmarkering">Adres</meta:user-defined>
    <meta:user-defined meta:name="DC.title">Aanvraag vergunning voor een B&amp;B aan Lingedijk 40 te Geldermal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848</meta:user-defined>
    <meta:user-defined meta:name="OVERHEIDop.GmbID/DC.identifier">gmb-2023-448848</meta:user-defined>
    <meta:user-defined meta:name="OVERHEIDop.versieInformatie"/>
  </office:meta>
</office:document-meta>
</file>