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echteroever Hollands Diep sectie D nr.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1354 voor een omgevingsvergunning op locatie Rechteroever Hollands Diep sectie D nr. 2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lenging van bestaande vergunning van de snackcontainer met 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84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54</meta:user-defined>
    <dc:language>nl</dc:language>
    <meta:user-defined meta:name="OVERHEIDop.locatietype/OVERHEIDop.gebiedsmarkering">Punt</meta:user-defined>
    <meta:user-defined meta:name="DC.title">Kennisgeving besluit op aanvraag  omgevingsvergunning Rechteroever Hollands Diep sectie D nr. 23 in Numansdor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47</meta:user-defined>
    <meta:user-defined meta:name="OVERHEIDop.GmbID/DC.identifier">gmb-2023-448847</meta:user-defined>
    <meta:user-defined meta:name="OVERHEIDop.versieInformatie"/>
  </office:meta>
</office:document-meta>
</file>