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weg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ezellenlaan 14, 7005 AZ</text:p>
            <text:p text:style-name="common-al">Omschrijving:  realiseren van een uitweg</text:p>
            <text:p text:style-name="common-al">Dossiernummer:  20230477</text:p>
            <text:p text:style-name="common-al">Datum verzending: 11 okto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84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realiseren van een uitweg: Gezellenlaan 14 in Doetinche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44</meta:user-defined>
    <meta:user-defined meta:name="OVERHEIDop.GmbID/DC.identifier">gmb-2023-448844</meta:user-defined>
    <meta:user-defined meta:name="OVERHEIDop.versieInformatie"/>
  </office:meta>
</office:document-meta>
</file>