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volkstuinen en een hondenlosloopveld aan Middenweg (Perceel DEI00 G 267)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volkstuinen en een hondenlosloopveld (Strijd Gebr. gronden/bouww. met RO), Middenweg (Perceel DEI00 G 267), in Deil (12-10-2023) (geen bezwaar mogelijk), ODR23127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8843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84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84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12790</meta:user-defined>
    <dc:language>nl</dc:language>
    <meta:user-defined meta:name="OVERHEIDop.locatietype/OVERHEIDop.gebiedsmarkering">Weg</meta:user-defined>
    <meta:user-defined meta:name="DC.title">Aanvraag vergunning voor het realiseren van volkstuinen en een hondenlosloopveld aan Middenweg (Perceel DEI00 G 267) te Deil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8843</meta:user-defined>
    <meta:user-defined meta:name="OVERHEIDop.GmbID/DC.identifier">gmb-2023-448843</meta:user-defined>
    <meta:user-defined meta:name="OVERHEIDop.versieInformatie"/>
  </office:meta>
</office:document-meta>
</file>