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. Zamenhoflaan, t.h.v.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eft de gemeente een melding ontvangen voor activiteiten waarvoor geen vergunningplicht geldt op locatie Dr. Zamenhoflaan, t.h.v. 219. Het betreft het kappen van 1 eik. De melding is geregistreerd onder zaaknummer V-2023-052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8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r. Zamenhoflaan, t.h.v. 219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884</meta:user-defined>
    <meta:user-defined meta:name="OVERHEIDop.GmbID/DC.identifier">gmb-2023-44884</meta:user-defined>
    <meta:user-defined meta:name="OVERHEIDop.versieInformatie"/>
  </office:meta>
</office:document-meta>
</file>