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nieuwbouw van zorgwoningen aan Karel Doormanweg 66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09 oktober 2023 tot en met 16 oktober 2023 de volgende aanvraag voor een omgevingsvergunning, waarbij de reguliere / uitgebreide voorbereidingsprocedure van toepassing is, hebben ontvangen:</text:p>
            <text:p text:style-name="common-al">Voor : nieuwbouw zorgwoningen</text:p>
            <text:p text:style-name="common-al">Locatie : Karel Doormanweg 66, 8321 ND Urk</text:p>
            <text:p text:style-name="common-al">Datum ontvangst : 11 oktober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4883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3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83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nieuwbouw van zorgwoningen aan Karel Doormanweg 66 te Urk</meta:user-defined>
    <meta:user-defined meta:name="DCTERMS.W3CDTF/DCTERMS.available">2023-10-24</meta:user-defined>
    <meta:user-defined meta:name="DCTERMS.W3CDTF/OVERHEIDop.jaargang">2023</meta:user-defined>
    <meta:user-defined meta:name="OVERHEIDop.publicationIssue">448838</meta:user-defined>
    <meta:user-defined meta:name="OVERHEIDop.GmbID/DC.identifier">gmb-2023-448838</meta:user-defined>
    <meta:user-defined meta:name="OVERHEIDop.versieInformatie"/>
  </office:meta>
</office:document-meta>
</file>