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1-17-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1-17-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2-1-17-3">
      <text:list-level-style-number style:num-format="" style:num-prefix="9c." text:level="1" text:start-value="9">
        <style:list-level-properties text:min-label-width="10mm"/>
      </text:list-level-style-number>
      <text:list-level-style-number style:num-format="" style:num-prefix="9c." text:level="2">
        <style:list-level-properties text:min-label-width="10mm" text:space-before="10mm"/>
      </text:list-level-style-number>
    </text:list-style>
    <text:list-style style:name="id1-3-2-2-1-17-4">
      <text:list-level-style-number style:num-format="" style:num-prefix="9d." text:level="1" text:start-value="9">
        <style:list-level-properties text:min-label-width="10mm"/>
      </text:list-level-style-number>
      <text:list-level-style-number style:num-format="" style:num-prefix="9d." text:level="2">
        <style:list-level-properties text:min-label-width="10mm" text:space-before="10mm"/>
      </text:list-level-style-number>
    </text:list-style>
    <text:list-style style:name="id1-3-2-2-1-17-5">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1-17-6">
      <text:list-level-style-number style:num-format="" style:num-prefix="9f." text:level="1" text:start-value="9">
        <style:list-level-properties text:min-label-width="10mm"/>
      </text:list-level-style-number>
      <text:list-level-style-number style:num-format="" style:num-prefix="9f." text:level="2">
        <style:list-level-properties text:min-label-width="10mm" text:space-before="10mm"/>
      </text:list-level-style-number>
    </text:list-style>
    <text:list-style style:name="id1-3-2-2-1-17-7">
      <text:list-level-style-number style:num-format="" style:num-prefix="9g." text:level="1" text:start-value="9">
        <style:list-level-properties text:min-label-width="10mm"/>
      </text:list-level-style-number>
      <text:list-level-style-number style:num-format="" style:num-prefix="9g." text:level="2">
        <style:list-level-properties text:min-label-width="10mm" text:space-before="10mm"/>
      </text:list-level-style-number>
    </text:list-style>
    <text:list-style style:name="id1-3-2-2-1-19">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1-19-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1-19-2">
      <text:list-level-style-number style:num-format="" style:num-prefix="10b." text:level="1" text:start-value="10">
        <style:list-level-properties text:min-label-width="10mm"/>
      </text:list-level-style-number>
      <text:list-level-style-number style:num-format="" style:num-prefix="10b." text:level="2">
        <style:list-level-properties text:min-label-width="10mm" text:space-before="10mm"/>
      </text:list-level-style-number>
    </text:list-style>
    <text:list-style style:name="id1-3-2-2-1-19-3">
      <text:list-level-style-number style:num-format="" style:num-prefix="10c." text:level="1" text:start-value="10">
        <style:list-level-properties text:min-label-width="10mm"/>
      </text:list-level-style-number>
      <text:list-level-style-number style:num-format="" style:num-prefix="10c." text:level="2">
        <style:list-level-properties text:min-label-width="10mm" text:space-before="10mm"/>
      </text:list-level-style-number>
    </text:list-style>
    <text:list-style style:name="id1-3-2-2-1-19-4">
      <text:list-level-style-number style:num-format="" style:num-prefix="10d." text:level="1" text:start-value="10">
        <style:list-level-properties text:min-label-width="10mm"/>
      </text:list-level-style-number>
      <text:list-level-style-number style:num-format="" style:num-prefix="10d." text:level="2">
        <style:list-level-properties text:min-label-width="10mm" text:space-before="10mm"/>
      </text:list-level-style-number>
    </text:list-style>
    <text:list-style style:name="id1-3-2-2-1-19-5">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1-21">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2-1-21-1">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2-1-21-2">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2-1-21-3">
      <text:list-level-style-number style:num-format="" style:num-prefix="11c." text:level="1" text:start-value="11">
        <style:list-level-properties text:min-label-width="10mm"/>
      </text:list-level-style-number>
      <text:list-level-style-number style:num-format="" style:num-prefix="11c." text:level="2">
        <style:list-level-properties text:min-label-width="10mm" text:space-before="10mm"/>
      </text:list-level-style-number>
    </text:list-style>
    <text:list-style style:name="id1-3-2-2-1-21-4">
      <text:list-level-style-number style:num-format="" style:num-prefix="11d." text:level="1" text:start-value="11">
        <style:list-level-properties text:min-label-width="10mm"/>
      </text:list-level-style-number>
      <text:list-level-style-number style:num-format="" style:num-prefix="11d." text:level="2">
        <style:list-level-properties text:min-label-width="10mm" text:space-before="10mm"/>
      </text:list-level-style-number>
    </text:list-style>
    <text:list-style style:name="id1-3-2-2-1-21-5">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1-21-6">
      <text:list-level-style-number style:num-format="" style:num-prefix="11f." text:level="1" text:start-value="11">
        <style:list-level-properties text:min-label-width="10mm"/>
      </text:list-level-style-number>
      <text:list-level-style-number style:num-format="" style:num-prefix="11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Winkeltijden Maastricht 2015</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7 juni 2023, organisatieonderdeel BO Economie en Cultuur, no. 2023.02977;</text:p>
            <text:p text:style-name="al"/>
            <text:p text:style-name="al">gelet op Winkeltijdenwet, Verordening Winkeltijden Maastricht 2015;</text:p>
            <text:p text:style-name="al"/>
            <text:p text:style-name="al">
            <text:span text:style-name="nadrukvet">BESLUIT:</text:span>
          </text:p>
            <text:p text:style-name="al"/>
            <text:p text:style-name="al">vast te stellen de volgende wijziging van de Verordening Winkeltijden Maastricht 2015 en de huidige regeling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rtikelen 1, 2 en 6</text:p>
            <text:p text:style-name="al"/>
            <text:p text:style-name="al">
            <text:span text:style-name="nadrukondlijn">Artikel 1 lid 1f</text:span>: “Avondwinkel” wijzigen in “Nachtwinkel”</text:p>
            <text:p text:style-name="al">
            <text:span text:style-name="nadrukondlijn">Artikel 2 lid 1b</text:span>: “avondwinkel” wijzigen in “nachtwinkel”</text:p>
            <text:p text:style-name="al">
            <text:span text:style-name="nadrukondlijn">Artikel 2 lid 2</text:span>: “avondwinkel” wijzigen in “nachtwinkel”</text:p>
            <text:p text:style-name="al"/>
            <text:p text:style-name="al">
            <text:span text:style-name="nadrukondlijn">Artikel 6 vervangen door:</text:span>
          </text:p>
            <text:p text:style-name="al">
            <text:span text:style-name="nadrukvet">“Artikel 6. Openstelling van nachtwinkels. </text:span>
          </text:p>
            <text:list text:style-name="id1-3-2-2-1-9">
              <text:list-item text:style-override="id1-3-2-2-1-9-1">
                <text:number>1.</text:number>
                <text:p text:style-name="al">Burgemeester en wethouders kunnen ontheffing voor nachtwinkels verlenen. Er kunnen maximaal twee ontheffingen verleend worden voor een nachtwinkel in het centrum, één ontheffing voor een nachtwinkel buiten het centrum ten westen van de Maas en één ontheffing voor een nachtwinkel buiten het centrum ten oosten van de Maas.</text:p>
              </text:list-item>
            </text:list>
            <text:p text:style-name="al">
            <text:span text:style-name="nadrukvet">
              <text:span text:style-name="nadrukcur">(voorwaarden)</text:span>
            </text:span>
          </text:p>
            <text:list text:style-name="id1-3-2-2-1-11">
              <text:list-item text:style-override="id1-3-2-2-1-11-1">
                <text:number>2.</text:number>
                <text:p text:style-name="al">Om in aanmerking te komen voor een ontheffing gelden de volgende voorwaarden:</text:p>
                <text:list text:style-name="id1-3-2-2-1-11-1-3">
                  <text:list-item text:style-override="id1-3-2-2-1-11-1-3-1">
                    <text:number>a.</text:number>
                    <text:p text:style-name="al">Nachtwinkels dienen minimaal 4 avonden in de week tot 24.00 uur open te zijn of zoveel langer als door B&amp;W besloten wordt.</text:p>
                  </text:list-item>
                  <text:list-item text:style-override="id1-3-2-2-1-11-1-3-2">
                    <text:number>b.</text:number>
                    <text:p text:style-name="al">Nachtwinkels dienen kleinschalige supermarkten (algemeen assortiment) te zijn met een maximum van 250 m2 winkelvloeroppervlak, waar hoofdzakelijk eet- en drinkwaren worden verkocht. Gebruik van winkelwagens is niet toegestaan. </text:p>
                    <text:p text:style-name="al">Afhaalcentra die als winkel uitsluitend of hoofdzakelijk maaltijden, voor directe consumptie geschikte eetwaren en/of dranken verkopen zijn hierbij uitgesloten. Sterkedrank als bedoeld in artikel 1, eerste lid van de Alcoholwet mag er niet verkocht worden. In de nachtwinkel mogen de eetwaren en dranken niet ter plaatse genuttigd worden. De artikelen mogen dan ook alleen in een gesloten verpakking verkocht worden voor gebruik elders dan ter plaatse, niet zijnde de onmiddellijke omgeving van de nachtwinkel.</text:p>
                  </text:list-item>
                  <text:list-item text:style-override="id1-3-2-2-1-11-1-3-3">
                    <text:number>c.</text:number>
                    <text:p text:style-name="al">De nachtwinkel dient gevestigd te zijn in een van de winkelgebieden zoals aangeduid in bijgaande kaart “Maastricht winkelgebied”, met uitzondering van voetgangersgebieden alsmede straten waar nagenoeg uitsluitend gewoond wordt. Op basis van het geldende planologische regime moet in het pand detailhandel rechtstreeks toegestaan zijn.</text:p>
                  </text:list-item>
                  <text:list-item text:style-override="id1-3-2-2-1-11-1-3-4">
                    <text:number>d.</text:number>
                    <text:p text:style-name="al">Op het moment van het indienen van de aanvraag tot ontheffing dient er binnen 100 meter van de nachtwinkel parkeergelegenheid op straat voor bezoekers te zijn.</text:p>
                  </text:list-item>
                </text:list>
              </text:list-item>
              <text:list-item text:style-override="id1-3-2-2-1-11-2">
                <text:number>3.</text:number>
                <text:p text:style-name="al"> Artikel 5 lid 1, 2 en 3 van deze Verordening zijn van overeenkomstige toepassing.</text:p>
              </text:list-item>
              <text:list-item text:style-override="id1-3-2-2-1-11-3">
                <text:number>4.</text:number>
                <text:p text:style-name="al">Conform het gestelde in artikel 18 van de Alcoholwet is de regelgeving voor niet-vergunningplichtige bedrijven die zwakalcoholhoudende dranken mogen verkopen onverminderd van toepassing.</text:p>
              </text:list-item>
            </text:list>
            <text:p text:style-name="al">
            <text:span text:style-name="nadrukvet">
              <text:span text:style-name="nadrukcur">(voorschriften en beperkingen)</text:span>
            </text:span>
          </text:p>
            <text:list text:style-name="id1-3-2-2-1-13">
              <text:list-item text:style-override="id1-3-2-2-1-13-1">
                <text:number>5.</text:number>
                <text:p text:style-name="al">Aan een ontheffing kunnen voorschriften en beperkingen worden verbonden ter voorkoming van overlast en/of aantasting van het woon- en leefklimaat danwel de openbare orde en veiligheid van de winkel danwel de omgeving van de winkel.</text:p>
              </text:list-item>
            </text:list>
            <text:p text:style-name="al">
            <text:span text:style-name="nadrukvet">
              <text:span text:style-name="nadrukcur">(weigeringsgronden)</text:span>
            </text:span>
          </text:p>
            <text:list text:style-name="id1-3-2-2-1-15">
              <text:list-item text:style-override="id1-3-2-2-1-15-1">
                <text:number>6.</text:number>
                <text:p text:style-name="al">De ontheffing als bedoeld in artikellid 1 kan worden geweigerd indien een of meer van de navolgende omstandigheden (genoemd onder I en II) zich in de omgeving van de winkel voordoen of naar verwachting zullen gaan voordoen: </text:p>
                <text:list text:style-name="id1-3-2-2-1-15-1-3">
                  <text:list-item text:style-override="id1-3-2-2-1-15-1-3-1">
                    <text:number>I</text:number>
                    <text:p text:style-name="al"> WEIGERINGSGRONDEN M.B.T. OPENBARE ORDE EN VEILIGHEID: </text:p>
                    <text:list text:style-name="id1-3-2-2-1-15-1-3-1-3">
                      <text:list-item text:style-override="id1-3-2-2-1-15-1-3-1-3-1">
                        <text:number>a.</text:number>
                        <text:p text:style-name="al">De omgeving van de winkel kan getypeerd worden als een probleemlocatie, door drugsgebruik, drugshandel, ordeverstoringen en/of criminaliteit; </text:p>
                      </text:list-item>
                      <text:list-item text:style-override="id1-3-2-2-1-15-1-3-1-3-2">
                        <text:number>b.</text:number>
                        <text:p text:style-name="al">De winkel waarvoor ontheffing wordt gevraagd zal naar redelijke verwachting een aanzuigende werking hebben op overlast veroorzakende groepen, zoals drugsgebruikers en – handelaren, uitgaande jongeren en/of alcoholisten; </text:p>
                      </text:list-item>
                      <text:list-item text:style-override="id1-3-2-2-1-15-1-3-1-3-3">
                        <text:number>c.</text:number>
                        <text:p text:style-name="al">De winkel wordt beoogd gevestigd te worden in een gebied waarin ten tijde van het sluitingsuur(uren) van de Horeca een verhoogd risico aanwezig is op vechtpartijen en andere vormen van ernstige overlast; </text:p>
                      </text:list-item>
                      <text:list-item text:style-override="id1-3-2-2-1-15-1-3-1-3-4">
                        <text:number>d.</text:number>
                        <text:p text:style-name="al">De in de winkel toegestane verkoop van zwak-alcoholhoudende dranken vormt een gezondheidsrisico voor de in de omgeving uitgaande jeugd; </text:p>
                      </text:list-item>
                      <text:list-item text:style-override="id1-3-2-2-1-15-1-3-1-3-5">
                        <text:number>e.</text:number>
                        <text:p text:style-name="al">De verkeersaantrekkende werking van de winkel zal naar verwachting de veiligheid op de weg in gevaar brengen en/of overlast veroorzaken voor nabijgelegen panden; </text:p>
                      </text:list-item>
                      <text:list-item text:style-override="id1-3-2-2-1-15-1-3-1-3-6">
                        <text:number>f.</text:number>
                        <text:p text:style-name="al">Er bestaat een reëel veiligheidsrisico voor klanten en/of personeel, waartegen redelijkerwijs onvoldoende maatregelen kunnen worden genomen; </text:p>
                      </text:list-item>
                      <text:list-item text:style-override="id1-3-2-2-1-15-1-3-1-3-7">
                        <text:number>g.</text:number>
                        <text:p text:style-name="al">De winkel ligt op een locatie welke in de nachtelijke uren een gemakkelijk doelwit is voor overvallen. </text:p>
                      </text:list-item>
                    </text:list>
                  </text:list-item>
                  <text:list-item text:style-override="id1-3-2-2-1-15-1-3-2">
                    <text:number>II</text:number>
                    <text:p text:style-name="al"> WEIGERINGSGRONDEN M.B.T. WOON- EN LEEFSITUATIE </text:p>
                    <text:list text:style-name="id1-3-2-2-1-15-1-3-2-3">
                      <text:list-item text:style-override="id1-3-2-2-1-15-1-3-2-3-1">
                        <text:number>h.</text:number>
                        <text:p text:style-name="al"> De winkel ligt in een gebied waar in de directe omgeving voornamelijk sprake is van een woonfunctie; </text:p>
                      </text:list-item>
                      <text:list-item text:style-override="id1-3-2-2-1-15-1-3-2-3-2">
                        <text:number>i.</text:number>
                        <text:p text:style-name="al">De verkeersaantrekkende werking van de winkel zal naar verwachting de veiligheid op de weg in gevaar brengen en/of overlast veroorzaken voor de naburige panden; </text:p>
                      </text:list-item>
                      <text:list-item text:style-override="id1-3-2-2-1-15-1-3-2-3-3">
                        <text:number>j.</text:number>
                        <text:p text:style-name="al">Het gebruik van parkeerplaatsen bij winkelbezoek veroorzaakt in de directe omgeving van de winkel overlast of parkeerproblematiek voor reguliere gebruikers/ bewoners in de omgeving; </text:p>
                      </text:list-item>
                      <text:list-item text:style-override="id1-3-2-2-1-15-1-3-2-3-4">
                        <text:number>k.</text:number>
                        <text:p text:style-name="al">De mogelijkheid van het ontstaan van hinder door overlast veroorzakende groepen jongeren in de directe omgeving van de winkel wordt beoordeeld als een reëel risico. </text:p>
                      </text:list-item>
                    </text:list>
                  </text:list-item>
                </text:list>
              </text:list-item>
              <text:list-item text:style-override="id1-3-2-2-1-15-2">
                <text:number>7.</text:number>
                <text:p text:style-name="al">Een ontheffing kan worden geweigerd in het geval en onder de voorwaarden, zoals bedoeld in artikel 3 van de Wet bevordering integriteitsbeoordelingen door het openbaar bestuur (Wet Bibob).</text:p>
              </text:list-item>
              <text:list-item text:style-override="id1-3-2-2-1-15-3">
                <text:number>8.</text:number>
                <text:p text:style-name="al">Een antecedentenonderzoek zal deel uitmaken van de behandeling van de aanvraag. In geval van slecht levensgedrag kan de ontheffing geweigerd worden.</text:p>
              </text:list-item>
            </text:list>
            <text:p text:style-name="al">
            <text:span text:style-name="nadrukvet">
              <text:span text:style-name="nadrukcur">(procedure) </text:span>
            </text:span>
          </text:p>
            <text:list text:style-name="id1-3-2-2-1-17">
              <text:list-item text:style-override="id1-3-2-2-1-17-1">
                <text:number>9a.</text:number>
                <text:p text:style-name="al"> De gemeente Maastricht publiceert één keer per vijf jaar de mogelijkheid tot het indienen van een aanvraag voor een nieuwe ontheffingsperiode.</text:p>
              </text:list-item>
              <text:list-item text:style-override="id1-3-2-2-1-17-2">
                <text:number>9b.</text:number>
                <text:p text:style-name="al"> De bekendmaking van de nieuwe ontheffingsperiode met de mogelijkheid tot het indienen van een aanvraag wordt gepubliceerd op de website van de gemeentelijke website en op Overheid.nl/ officielebekendmakingen.nl. </text:p>
              </text:list-item>
              <text:list-item text:style-override="id1-3-2-2-1-17-3">
                <text:number>9c.</text:number>
                <text:p text:style-name="al"> De mogelijkheid tot het indienen van een aanvraag voor een ontheffing start zes weken na publicatie zoals bedoeld in artikellid 9a en duurt vervolgens vier weken; </text:p>
              </text:list-item>
              <text:list-item text:style-override="id1-3-2-2-1-17-4">
                <text:number>9d.</text:number>
                <text:p text:style-name="al"> Een aanvraag die niet binnen de in artikellid 9c genoemde periode van vier weken is ingediend, wordt niet in behandeling genomen. </text:p>
              </text:list-item>
              <text:list-item text:style-override="id1-3-2-2-1-17-5">
                <text:number>9e.</text:number>
                <text:p text:style-name="al"> De datum van ontvangst bij de gemeente Maastricht (conform de officiële registratie door de gemeente) is bepalend voor de vraag of de aanvraag tijdig is ingediend binnen de vier weken.</text:p>
              </text:list-item>
              <text:list-item text:style-override="id1-3-2-2-1-17-6">
                <text:number>9f.</text:number>
                <text:p text:style-name="al"> De aanvraag dient te worden ingediend door gebruik te maken van een op de website van de gemeente aanwezig aanvraagformulier. Uitsluitend volledige en tijdige aanvragen kunnen in behandeling worden genomen.</text:p>
              </text:list-item>
              <text:list-item text:style-override="id1-3-2-2-1-17-7">
                <text:number>9g.</text:number>
                <text:p text:style-name="al"> De gemeente Maastricht kan afwijken van het bepaalde onder 9a indien tussentijds een of meerdere ontheffingen komen te vervallen c.q. ingetrokken worden. Indien de gemeente gebruik maakt van deze afwijkingsmogelijkheid, zijn de overige bepalingen ten aanzien van de procedure van overeenkomstige toepassing, met dien verstande dat een tussentijds verleende ontheffing niet voor 5 jaar verleend wordt, maar dezelfde einddatum krijgt als de ontheffingen die op grond van 9a verleend zijn. </text:p>
              </text:list-item>
            </text:list>
            <text:p text:style-name="al">
            <text:span text:style-name="nadrukvet">
              <text:span text:style-name="nadrukcur">
                <text:span text:style-name="nadrukondlijn">Toetsing</text:span>
              </text:span>
            </text:span>
          </text:p>
            <text:list text:style-name="id1-3-2-2-1-19">
              <text:list-item text:style-override="id1-3-2-2-1-19-1">
                <text:number>10a.</text:number>
                <text:p text:style-name="al"> De aanvragen worden getoetst aan de voorwaarden en weigeringsgronden zoals genoemd in de voorgaande artikelleden. </text:p>
              </text:list-item>
              <text:list-item text:style-override="id1-3-2-2-1-19-2">
                <text:number>10b.</text:number>
                <text:p text:style-name="al"> Alvorens te beslissen op de aanvraag tot ontheffingverlening zal de politie Limburg-zuid van gemeente Maastricht (of diens rechtsopvolger) gehoord worden. De adviezen van de politie zullen in de overweging tot ontheffing worden meegenomen. </text:p>
              </text:list-item>
              <text:list-item text:style-override="id1-3-2-2-1-19-3">
                <text:number>10c.</text:number>
                <text:p text:style-name="al"> Alvorens te beslissen op de aanvraag zal tevens een Bibob-toets op grond van de Wet Bibob uitgevoerd worden. De uitkomst hiervan zal meegenomen worden in de overwegingen. </text:p>
              </text:list-item>
              <text:list-item text:style-override="id1-3-2-2-1-19-4">
                <text:number>10d.</text:number>
                <text:p text:style-name="al"> Voordat toepassing wordt gegeven aan artikellid 7, kan het Landelijk Bureau Bibob , zoals benoemd in artikel 8 van de Wet Bibob, om een advies gevraagd worden zoals bedoeld in artikel 9 van die wet.</text:p>
              </text:list-item>
              <text:list-item text:style-override="id1-3-2-2-1-19-5">
                <text:number>10e.</text:number>
                <text:p text:style-name="al"> Bij de beoordeling van de aanvraag wordt tevens getoetst of er sprake is van slecht levensgedrag en of er geen andere wettelijke beletselen voor ontheffingverlening zijn. </text:p>
              </text:list-item>
            </text:list>
            <text:p text:style-name="al">
            <text:span text:style-name="nadrukvet">
              <text:span text:style-name="nadrukcur">
                <text:span text:style-name="nadrukondlijn">Verlening</text:span>
              </text:span>
            </text:span>
          </text:p>
            <text:list text:style-name="id1-3-2-2-1-21">
              <text:list-item text:style-override="id1-3-2-2-1-21-1">
                <text:number>11a.</text:number>
                <text:p text:style-name="al"> De aanvragen die voldoen aan de hiervoor genoemde voorwaarden en waarop geen weigeringsgrond van toepassing is, komen in aanmerking voor de ontheffing. Indien dit meer aanvragen zijn dan het beschikbare aantal ontheffingen zoals bedoeld in artikellid 1, zal er tussen de aanvragen worden geloot om te bepalen voor welke aanvragen daadwerkelijk ontheffing verleend kan worden. De loting gebeurt door de Burgemeester in het bijzijn van een ambtenaar. De aanvragers mogen bij de loting aanwezig zijn. </text:p>
              </text:list-item>
              <text:list-item text:style-override="id1-3-2-2-1-21-2">
                <text:number>11b.</text:number>
                <text:p text:style-name="al"> Bij de bepaling van het beschikbare aantal ontheffingen worden de op het moment van ontheffingverlening nog geldende ontheffingen afgetrokken van het aantal beschikbare ontheffingen zoals bedoeld onder lid 1 van dit artikel.</text:p>
              </text:list-item>
              <text:list-item text:style-override="id1-3-2-2-1-21-3">
                <text:number>11c.</text:number>
                <text:p text:style-name="al"> Aan de hand van de uitkomst van de loting zoals bedoeld in artikellid 11a verlenen B&amp;W de ontheffingen voor 5 jaar. De ontheffingen worden tegelijkertijd verleend.</text:p>
              </text:list-item>
              <text:list-item text:style-override="id1-3-2-2-1-21-4">
                <text:number>11d.</text:number>
                <text:p text:style-name="al"> De gemeente Maastricht kan afwijken van het bepaalde onder 9a in geval van tussentijds vervallen of intrekken van één of meerdere ontheffingen. Indien de gemeente gebruik maakt van deze afwijkingsmogelijkheid, zijn de overige bepalingen ten aanzien van de procedure van overeenkomstige toepassing, met dien verstande dat een tussentijds verleende ontheffing niet voor 5 jaar verleend wordt, maar dezelfde einddatum krijgt als de ontheffingen die op grond van 9a verleend zijn.</text:p>
              </text:list-item>
              <text:list-item text:style-override="id1-3-2-2-1-21-5">
                <text:number>11e.</text:number>
                <text:p text:style-name="al"> Tijdens de looptijd van de ontheffing kunnen Burgemeester en wethouders op aanvraag van de ontheffinghouder en de beoogde nieuwe ontheffinghouder een ontheffing overschrijven op een andere naam, maar voor hetzelfde pand. Hierbij wordt getoetst aan lid 7 en 8 van dit artikel.</text:p>
              </text:list-item>
              <text:list-item text:style-override="id1-3-2-2-1-21-6">
                <text:number>11f.</text:number>
                <text:p text:style-name="al">De ontheffing wordt gepubliceerd op www.overheid.nl.”</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e wettelijke bekendmaking.</text:p>
          </text:section>
          <text:section text:name="artikel_id1-3-2-2-3" text:style-name="artikel">
            <text:p text:style-name="artikel_kop_titel"><text:span text:style-name="artikel_kop_label">Artikel</text:span> <text:span text:style-name="artikel_kop_nr">III</text:span>  Overgangsrecht</text:p>
            <text:list text:style-name="id1-3-2-2-3-2">
              <text:list-item text:style-override="id1-3-2-2-3-2">
                <text:number>1.</text:number>
                <text:p text:style-name="al">Ontheffingen die op 1 oktober 2023 van kracht zijn, blijven geldig tot 1 oktober 2028.</text:p>
              </text:list-item>
              <text:list-item text:style-override="id1-3-2-2-3-3">
                <text:number>2.</text:number>
                <text:p text:style-name="al">Bij de eerste publicatieronde kunnen Burgemeester en wethouders afwijken van het bepaalde in artikel 11c (nieuw). </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26 september 2023</text:span></text:p>
            <text:p><text:span text:style-name="functie"/></text:p>
          </text:section>
          <text:section text:name="ondertekening_id1-3-2-3-2">
            <text:p><text:span text:style-name="functie"/></text:p>
            <text:p><text:span text:style-name="functie">De Griffier,</text:span></text:p>
            <text:p><text:span text:style-name="functie">H.J.W. Verdellen</text:span></text:p>
            <text:p><text:span text:style-name="functie"/></text:p>
          </text:section>
          <text:section text:name="ondertekening_id1-3-2-3-3">
            <text:p><text:span text:style-name="functie"/></text:p>
            <text:p><text:span text:style-name="functie">De Voorzitter,</text:span></text:p>
            <text:p><text:span text:style-name="functie">W.A.G. Hillenaa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ijzigingsverordening </text:p>
          <text:p text:style-name="al">Artikelsgewijze toelichting</text:p>
          <text:p text:style-name="al">
          <text:span text:style-name="nadrukondlijn">Artikellid 1:</text:span>
        </text:p>
          <text:p text:style-name="al">In dit artikellid wordt B&amp;W de bevoegdheid gegeven om ontheffing voor nachtwinkels te verlenen. Hierbij is gekozen voor een spreiding van de voorziening over de stad, namelijk twee in het centrum en buiten het centrum één in west en één in oost.</text:p>
          <text:p text:style-name="al"/>
          <text:p text:style-name="al">
          <text:span text:style-name="nadrukondlijn">Artikellid 2a: </text:span>
        </text:p>
          <text:p text:style-name="al">2a is bedoeld om te waarborgen dat de winkel in de praktijk ook echt als een nachtwinkel fungeert. </text:p>
          <text:p text:style-name="al"/>
          <text:p text:style-name="al">
          <text:span text:style-name="nadrukondlijn">Artikellid 2b-d: </text:span>
        </text:p>
          <text:p text:style-name="al">Een nachtwinkel moet een aanvulling zijn op de bestaande voorzieningen en voorzien in de behoefte aan kleine “vergeten” boodschappen. Dit brengt met zich mee dat het een (mini)supermarkt met een algemeen assortiment moet zijn ofwel dat het aanbod gevarieerd moet zijn. Bovendien zal dit naar verwachting ook een gevarieerd publiek aantrekken.</text:p>
          <text:p text:style-name="al"/>
          <text:p text:style-name="al">Het is niet de bedoeling dat de waren in of in de onmiddellijke nabijheid van de nachtwinkel worden genuttigd en deze dus een verkapte horecafunctie vervult.</text:p>
          <text:p text:style-name="al">Omdat een nachtwinkel gezien wordt als een aanvulling op de bestaande voorzieningen die voorziet in de behoefte aan kleine “vergeten” boodschappen, moet deze gelegen zijn in een van de aangewezen winkelgebieden in de hoofdstructuur detailhandel. Enkel in deze winkelgebieden zijn winkels acceptabel. Met parkeergelegenheid in verband met overlast voor de omgeving.</text:p>
          <text:p text:style-name="al"/>
          <text:p text:style-name="al">
          <text:span text:style-name="nadrukondlijn">Artikellid 11a-e:</text:span>
        </text:p>
          <text:p text:style-name="al">Er is voor gekozen om éénmaal in de vijf jaar alle ontheffingen tegelijkertijd te verlenen. Hiermee wordt de procedure zo overzichtelijk mogelijk gehouden, zowel uit het oogpunt van het optimaal bieden van gelijke kansen als uit oogpunt van het beperken van de bestuurs- c.q. administratieve last voor het gemeentelijk apparaat. </text:p>
          <text:p text:style-name="al">Daarom hebben we alle huidige nachtwinkels een ontheffing verleend die over 5 jaar eindigt. Dat geeft deze nachtwinkels tevens een ruime periode om hun bedrijfsvoering hierop aan te passen..</text:p>
          <text:p text:style-name="al"/>
          <text:p text:style-name="al">Wel wordt de mogelijkheid geboden om tussentijds de ontheffing over te schrijven op een andere naam, maar wel voor hetzelfde pand, omdat hiervoor alleen de toetsing ten aanzien van de nieuwe ontheffinghouder hoeft plaats te vinden en niet de intensieve toets ten aanzien van de locatie. Indien tussentijds een of meerdere ontheffingen vervallen of ingetrokken worden, kan er desgewenst voor gekozen worden tussentijds een procedure voor maximaal hetzelfde aantal nieuwe ontheffing(en) te volgen, met dien verstande dat de einddatum dan gelijk is aan de eerder verleende ontheffingen. Zo kunnen bij de eerstvolgende ronde dan weer alle vier ontheffingen verleend worden voor vijf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88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inkeltijdenwet 1996, artikel 3</meta:user-defined>
    <meta:user-defined meta:name="DCTERMS.alternative">Verordening Winkeltijden Maastricht 2015</meta:user-defined>
    <dc:language>nl</dc:language>
    <meta:user-defined meta:name="OVERHEIDop.locatietype/OVERHEIDop.gebiedsmarkering">Gemeente</meta:user-defined>
    <meta:user-defined meta:name="DC.title">Verordening Winkeltijden Maastricht 2015</meta:user-defined>
    <meta:user-defined meta:name="DCTERMS.W3CDTF/DCTERMS.available">2023-10-20</meta:user-defined>
    <meta:user-defined meta:name="DCTERMS.W3CDTF/OVERHEIDop.jaargang">2023</meta:user-defined>
    <meta:user-defined meta:name="OVERHEIDop.publicationIssue">448835</meta:user-defined>
    <meta:user-defined meta:name="OVERHEIDop.betreftRegeling">CVDR389860_2</meta:user-defined>
    <meta:user-defined meta:name="xs:date/OVERHEIDop.startdatum">2023-10-21</meta:user-defined>
    <meta:user-defined meta:name="OVERHEIDop.GmbID/DC.identifier">gmb-2023-448835</meta:user-defined>
    <meta:user-defined meta:name="OVERHEIDop.versieInformatie"/>
  </office:meta>
</office:document-meta>
</file>