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units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oonunits Rijksstraatweg 29 Buurmalsen (Bouwen), Rijksstraatweg 29, 4197 BA, in Buurmalsen (17-10-2023) (geen bezwaar mogelijk), ODR2312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3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7</meta:user-defined>
    <dc:language>nl</dc:language>
    <meta:user-defined meta:name="OVERHEIDop.locatietype/OVERHEIDop.gebiedsmarkering">Adres</meta:user-defined>
    <meta:user-defined meta:name="DC.title">Aanvraag vergunning voor woonunits aan Rijksstraatweg 29 te Buu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31</meta:user-defined>
    <meta:user-defined meta:name="OVERHEIDop.GmbID/DC.identifier">gmb-2023-448831</meta:user-defined>
    <meta:user-defined meta:name="OVERHEIDop.versieInformatie"/>
  </office:meta>
</office:document-meta>
</file>