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horecapaviljoen Caprera Openluchttheater Hoge Duin en Daalseweg 2, 2061AG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8 oktober 2023 een aanvraag omgevingsvergunning voor het verbouwen van het horecapaviljoen, realiseren van een aanbouw aan de rechterzijde van het gebouw op locatie Hoge Duin en Daalseweg 2, 2061AG Bloemendaal.</text:p>
            <text:p text:style-name="common-al">De aanvraag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882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2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2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58</meta:user-defined>
    <meta:user-defined meta:name="DCTERMS.abstract">Betreft: aanvraag op locatie Hoge Duin en Daalseweg 2, 2061AG BloemendaalHoge Duin en Daalseweg 2, 2061AG Bloemendaal</meta:user-defined>
    <dc:language>nl</dc:language>
    <meta:user-defined meta:name="OVERHEIDop.locatietype/OVERHEIDop.gebiedsmarkering">Punt</meta:user-defined>
    <meta:user-defined meta:name="DC.title">Aanvraag vergunning voor het verbouwen van het horecapaviljoen Caprera Openluchttheater Hoge Duin en Daalseweg 2, 2061AG Bloemendaal</meta:user-defined>
    <meta:user-defined meta:name="DCTERMS.W3CDTF/DCTERMS.available">2023-10-20</meta:user-defined>
    <meta:user-defined meta:name="DCTERMS.W3CDTF/OVERHEIDop.jaargang">2023</meta:user-defined>
    <meta:user-defined meta:name="OVERHEIDop.publicationIssue">448826</meta:user-defined>
    <meta:user-defined meta:name="OVERHEIDop.GmbID/DC.identifier">gmb-2023-448826</meta:user-defined>
    <meta:user-defined meta:name="OVERHEIDop.versieInformatie"/>
  </office:meta>
</office:document-meta>
</file>