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, Sichuytdam 6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kappen van een boom op het adres Sichuytdam 6 in Rilland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266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2 oktober 2023. De gemeente Reimerswaal neemt daarover waarschijnlijk uiterlijk 27 nov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48825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2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2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266</meta:user-defined>
    <meta:user-defined meta:name="DCTERMS.abstract">Voor: het kappen van een boom. Locatie: Sichuytdam 6 in Rilland. Datum ontvangst: 2 oktober 2023.</meta:user-defined>
    <dc:language>nl</dc:language>
    <meta:user-defined meta:name="OVERHEIDop.locatietype/OVERHEIDop.gebiedsmarkering">Punt</meta:user-defined>
    <meta:user-defined meta:name="DC.title">Aanvraag vergunning voor het kappen van een boom, Sichuytdam 6 in Rilland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825</meta:user-defined>
    <meta:user-defined meta:name="OVERHEIDop.GmbID/DC.identifier">gmb-2023-448825</meta:user-defined>
    <meta:user-defined meta:name="OVERHEIDop.versieInformatie"/>
  </office:meta>
</office:document-meta>
</file>