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Graaf Reinaldstraat 71, 6915WV Lobith het inrichten van een hondentrim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3 besloten om de beslistermijn voor de aanvraag met zaaknummer Z2023-00000891 voor een omgevingsvergunning aan de Graaf Reinaldstraat 71, 6915WV Lobi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4882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2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82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91</meta:user-defined>
    <dc:language>nl</dc:language>
    <meta:user-defined meta:name="OVERHEIDop.locatietype/OVERHEIDop.gebiedsmarkering">Punt</meta:user-defined>
    <meta:user-defined meta:name="DC.title">Kennisgeving verlenging beslistermijn omgevingsvergunning: Graaf Reinaldstraat 71, 6915WV Lobith het inrichten van een hondentrimsalo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820</meta:user-defined>
    <meta:user-defined meta:name="OVERHEIDop.GmbID/DC.identifier">gmb-2023-448820</meta:user-defined>
    <meta:user-defined meta:name="OVERHEIDop.versieInformatie"/>
  </office:meta>
</office:document-meta>
</file>