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BREEDPAD VOOR NUMMERS 1 EN 1 B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reedpad voor nummers 1 en 1 B te Heerenveen (18 okto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881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1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1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TIJDELIJK GEBRUIK OPENBARE RUIMTE, BREEDPAD VOOR NUMMERS 1 EN 1 B HEERENVEEN</meta:user-defined>
    <meta:user-defined meta:name="DCTERMS.W3CDTF/DCTERMS.available">2023-10-20</meta:user-defined>
    <meta:user-defined meta:name="DCTERMS.W3CDTF/OVERHEIDop.jaargang">2023</meta:user-defined>
    <meta:user-defined meta:name="OVERHEIDop.publicationIssue">448819</meta:user-defined>
    <meta:user-defined meta:name="OVERHEIDop.GmbID/DC.identifier">gmb-2023-448819</meta:user-defined>
    <meta:user-defined meta:name="OVERHEIDop.versieInformatie"/>
  </office:meta>
</office:document-meta>
</file>