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elstraat 49, IJselstraat 51-H t/m 51-3, IJselstraat 53-H t/m 53-3, IJselstraat 55-H t/m 55-3, IJselstraat 57-H t/m 57-3 1078CC, IJselstraat 59-H t/m 59-3, IJselstraat 61-H t/m 61-3, IJselstraat 63-H t/m 63-3, IJselstraat 65-H t/m 65-3 1078CD, Reggestraat 28-1 t/m 28-3, Reggestraat 30-1 t/m 30-3, Reggestraat 32, Reggestraat 34-H t/m 34-3 1078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selstraat 49 1078CC Amsterdam, IJselstraat 51-1 1078CC Amsterdam, IJselstraat 51-2 1078CC Amsterdam, IJselstraat 51-3 1078CC Amsterdam, IJselstraat 51-H 1078CC Amsterdam, IJselstraat 53-1 1078CC Amsterdam, IJselstraat 53-2 1078CC Amsterdam, IJselstraat 53-3 1078CC Amsterdam, IJselstraat 53-H 1078CC Amsterdam, IJselstraat 55-1 1078CC Amsterdam, IJselstraat 55-2 1078CC Amsterdam, IJselstraat 55-3 1078CC Amsterdam, IJselstraat 55-H 1078CC Amsterdam, IJselstraat 57-1 1078CC Amsterdam, IJselstraat 57-2 1078CC Amsterdam, IJselstraat 57-3 1078CC Amsterdam, IJselstraat 57-H 1078CC Amsterdam, IJselstraat 59-1 1078CD Amsterdam, IJselstraat 59-2 1078CD Amsterdam, IJselstraat 59-3 1078CD Amsterdam, IJselstraat 59-H 1078CD Amsterdam, IJselstraat 61-1 1078CD Amsterdam, IJselstraat 61-2 1078CD Amsterdam, IJselstraat 61-3 1078CD Amsterdam, IJselstraat 61-H 1078CD Amsterdam, IJselstraat 63-1 1078CD Amsterdam, IJselstraat 63-2 1078CD Amsterdam, IJselstraat 63-3 1078CD Amsterdam, IJselstraat 63-H 1078CD Amsterdam, IJselstraat 65-1 1078CD Amsterdam, IJselstraat 65-2 1078CD Amsterdam, IJselstraat 65-3 1078CD Amsterdam, IJselstraat 65-H 1078CD Amsterdam, Reggestraat 28-1 1078DA Amsterdam, Reggestraat 28-2 1078DA Amsterdam, Reggestraat 28-3 1078DA Amsterdam, Reggestraat 30-1 1078DA Amsterdam, Reggestraat 30-2 1078DA Amsterdam, Reggestraat 30-3 1078DA Amsterdam, Reggestraat 32 1078DA Amsterdam, Reggestraat 34-1 1078DA Amsterdam, Reggestraat 34-2 1078DA Amsterdam, Reggestraat 34-3 1078DA Amsterdam, Reggestraat 34-H 1078DA Amsterdam</text:p>
            <text:p text:style-name="common-al">Omschrijving: Vervangen voorgevelkozijnen</text:p>
            <text:p text:style-name="common-al">Datum ontvangst: 29-09-2023</text:p>
            <text:p text:style-name="common-al">Zaaknummer: Z2023-Z006704</text:p>
            <text:p text:style-name="common-al">OLO nummer: 80932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1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1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1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6704</meta:user-defined>
    <meta:user-defined meta:name="DCTERMS.abstract">Vervangen voor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IJselstraat 49, IJselstraat 51-H t/m 51-3, IJselstraat 53-H t/m 53-3, IJselstraat 55-H t/m 55-3, IJselstraat 57-H t/m 57-3 1078CC, IJselstraat 59-H t/m 59-3, IJselstraat 61-H t/m 61-3, IJselstraat 63-H t/m 63-3, IJselstraat 65-H t/m 65-3 1078CD, Reggestraat 28-1 t/m 28-3, Reggestraat 30-1 t/m 30-3, Reggestraat 32, Reggestraat 34-H t/m 34-3 1078DA Amsterda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18</meta:user-defined>
    <meta:user-defined meta:name="OVERHEIDop.GmbID/DC.identifier">gmb-2023-448818</meta:user-defined>
    <meta:user-defined meta:name="OVERHEIDop.versieInformatie"/>
  </office:meta>
</office:document-meta>
</file>