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: Kwekerij Wijnber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wekerij Wijnbergen</text:p>
            <text:p text:style-name="common-al">Omschrijving:  kappen van bomen</text:p>
            <text:p text:style-name="common-al">Dossiernummer:  20230485</text:p>
            <text:p text:style-name="common-al">Datum verzending: 10 okto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81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1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1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Verleende omgevingsvergunning voor het kappen van bomen: Kwekerij Wijnbergen in Doetinche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12</meta:user-defined>
    <meta:user-defined meta:name="OVERHEIDop.GmbID/DC.identifier">gmb-2023-448812</meta:user-defined>
    <meta:user-defined meta:name="OVERHEIDop.versieInformatie"/>
  </office:meta>
</office:document-meta>
</file>