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egwaard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2.1. en 2.2. Wet algemene bepalingen omgevingsrecht).</text:p>
            <text:p text:style-name="common-al">Zegwaardstraat 3, 3035TM, funderingsherstel. Hierbij wordt onder het bestaande casco een nieuwe fundatie gerealiseerd, inclusief (boor)palen. De nieuwe fundatie wordt in het bestaande casco gestort door middel van inkassingen (aanvraagdatum 13-10-2023, dossiernummer OMV.23.10.00160).</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880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0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0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Zegwaardstraat 3</meta:user-defined>
    <meta:user-defined meta:name="DCTERMS.W3CDTF/DCTERMS.available">2023-10-20</meta:user-defined>
    <meta:user-defined meta:name="DCTERMS.W3CDTF/OVERHEIDop.jaargang">2023</meta:user-defined>
    <meta:user-defined meta:name="OVERHEIDop.publicationIssue">448803</meta:user-defined>
    <meta:user-defined meta:name="OVERHEIDop.GmbID/DC.identifier">gmb-2023-448803</meta:user-defined>
    <meta:user-defined meta:name="OVERHEIDop.versieInformatie"/>
  </office:meta>
</office:document-meta>
</file>