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de zij- en achtergevel van de woning op het perceel De Punt 1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besloten om de beslistermijn voor de aanvraag met zaaknummer Z2022-00000123 voor een omgevingsvergunning voor het plaatsen van een dakkapel op de zij- en achtergevel van de woning op locatie De Punt 11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unt 11, 1679GZ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kapel op de zij- en achtergevel van de woning op het perceel De Punt 11 in Midwou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88</meta:user-defined>
    <meta:user-defined meta:name="OVERHEIDop.GmbID/DC.identifier">gmb-2023-4488</meta:user-defined>
    <meta:user-defined meta:name="OVERHEIDop.versieInformatie"/>
  </office:meta>
</office:document-meta>
</file>