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weg 12 Overschild, Verleende omgevingsvergunning (reguliere procedure) 19521302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weg 12, 9625 TJ  Overschild, voor het tijdelijk wonen in een tuinhuis ivm de versterkingsoperatie, 31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79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9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9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Laanweg 12 Overschild, Verleende omgevingsvergunning (reguliere procedure) 19521302070</meta:user-defined>
    <meta:user-defined meta:name="DCTERMS.W3CDTF/DCTERMS.available">2023-10-20</meta:user-defined>
    <meta:user-defined meta:name="DCTERMS.W3CDTF/OVERHEIDop.jaargang">2023</meta:user-defined>
    <meta:user-defined meta:name="OVERHEIDop.publicationIssue">448799</meta:user-defined>
    <meta:user-defined meta:name="OVERHEIDop.GmbID/DC.identifier">gmb-2023-448799</meta:user-defined>
    <meta:user-defined meta:name="OVERHEIDop.versieInformatie"/>
  </office:meta>
</office:document-meta>
</file>