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bbelweg 25b, 2761J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3 een aanvraag om een omgevingsvergunning ontvangen. Het gaat over het bouwen van een kasdak met zonnepanelen op de locatie Knibbelweg 25b, 2761JC Zevenhuizen. De aanvraag is geregistreerd onder kenmerk 2023-00015985.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879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9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9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598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nibbelweg 25b, 2761JC Zevenhuizen</meta:user-defined>
    <meta:user-defined meta:name="DCTERMS.W3CDTF/DCTERMS.available">2023-10-20</meta:user-defined>
    <meta:user-defined meta:name="DCTERMS.W3CDTF/OVERHEIDop.jaargang">2023</meta:user-defined>
    <meta:user-defined meta:name="OVERHEIDop.publicationIssue">448796</meta:user-defined>
    <meta:user-defined meta:name="OVERHEIDop.GmbID/DC.identifier">gmb-2023-448796</meta:user-defined>
    <meta:user-defined meta:name="OVERHEIDop.versieInformatie"/>
  </office:meta>
</office:document-meta>
</file>