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outerplasstraat 2 t/m 2c, 6671ZZ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Wouterplasstraat 2 t/m 2c, 6671ZZ Zetten</text:p>
            <text:p text:style-name="common-al">
            <text:span text:style-name="nadrukvet">Zaaknummer: </text:span>Z2023-00002029</text:p>
            <text:p text:style-name="common-al">
            <text:span text:style-name="nadrukvet">Datum besluit:</text:span> 18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78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29</meta:user-defined>
    <meta:user-defined meta:name="DCTERMS.abstract">Betreft: het aanleggen van een waterleiding op locatie Wouterplasstraat 2 t/m 2c, 6671ZZ Zetten, vergunning verleend op 18 oktober 2023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Wouterplasstraat 2 t/m 2c, 6671ZZ Z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86</meta:user-defined>
    <meta:user-defined meta:name="OVERHEIDop.GmbID/DC.identifier">gmb-2023-448786</meta:user-defined>
    <meta:user-defined meta:name="OVERHEIDop.versieInformatie"/>
  </office:meta>
</office:document-meta>
</file>