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parasol verankering in de grond, Keizerstraat 9 7411HC Deventer, [DVT00E10864] Deventer E 108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600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Keizerstraat 9 7411HC Deventer, [DVT00E10864] Deventer E 10864 </text:p>
            <text:p text:style-name="common-al">
            <text:span text:style-name="nadrukvet">Projectomschrijving:</text:span> het plaatsen van een parasol verankering in de gro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78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600</meta:user-defined>
    <meta:user-defined meta:name="DCTERMS.abstract">het plaatsen van een parasol verankering in de grond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parasol verankering in de grond, Keizerstraat 9 7411HC Deventer, [DVT00E10864] Deventer E 10864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82</meta:user-defined>
    <meta:user-defined meta:name="OVERHEIDop.GmbID/DC.identifier">gmb-2023-448782</meta:user-defined>
    <meta:user-defined meta:name="OVERHEIDop.versieInformatie"/>
  </office:meta>
</office:document-meta>
</file>