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nvanVlaanderenC12foto1i123bf93c-f1bb-4a11-afae-f522a363628b.png" manifest:media-type="image/x-eps"/>
  <manifest:file-entry manifest:full-path="Pictures/LaanvanVlaanderenC12foto2i675d7f57-0150-4a89-912f-bd34fbd5d7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office:automatic-styles>
  <office:body>
    <office:text>
      <text:p text:style-name="new_page_staatscourant"/>
      <text:p text:style-name="single-kop-titel">Amsterdam stadsdeel Nieuw-West, verkeersbesluit Laan van Vlaanderen, geslotenverklaring voor alle motorvoertuigen tijdens spitsuren uitgezonderd lijnbu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 </text:p>
              </text:list-item>
              <text:list-item text:style-override="id1-3-2-2-1-5-7">
                <text:number/>
                <text:p text:style-name="al"/>
              </text:list-item>
            </text:list>
            <text:p text:style-name="common-al"/>
            <text:p text:style-name="common-al">
            <text:span text:style-name="nadrukvet">Overwegende dat:</text:span>
          </text:p>
            <text:list text:style-name="id1-3-2-2-1-8">
              <text:list-item text:style-override="id1-3-2-2-1-8-1">
                <text:number>•</text:number>
                <text:p text:style-name="al">de Sloterweg een rijbaanbreedte kent van smaller dan zes meter, hoofdnet fiets betreft gemengd met doorgaand autoverkeer en het onderlinge snelheidsverschil tussen auto’s en fietsers tot gevaarlijke verkeerssituaties leidt;</text:p>
              </text:list-item>
              <text:list-item text:style-override="id1-3-2-2-1-8-2">
                <text:number>•</text:number>
                <text:p text:style-name="al">er al verschillende maatregelen zijn getroffen om de verkeersveiligheid van de Sloterweg te verbeteren maar dat geen van deze maatregelen effect gehad hebben op verlaging van de rijsnelheid en er aanrijdingen plaatsvinden tussen auto’s en fietsen;</text:p>
              </text:list-item>
              <text:list-item text:style-override="id1-3-2-2-1-8-3">
                <text:number>•</text:number>
                <text:p text:style-name="al">als eerste stap in het vergroten van de verkeerveiligheid op het westelijke deel van de Sloterweg ter hoogte van perceelnummer 1160, een inrijverbod voor motorvoertuigen reeds is ingesteld;</text:p>
              </text:list-item>
              <text:list-item text:style-override="id1-3-2-2-1-8-4">
                <text:number>•</text:number>
                <text:p text:style-name="al">er tegelijkertijd met het nemen van dit verkeersbesluit een geslotenverklaring voor alle motorvoertuigen uitgezonderd lijnbussen op de Sloterweg, het deel tussen de Louis Armstrongstraat en de Johan Huizingalaan wordt ingesteld;</text:p>
              </text:list-item>
              <text:list-item text:style-override="id1-3-2-2-1-8-5">
                <text:number>•</text:number>
                <text:p text:style-name="al">er aanvullend op het hierboven genoemde te nemen verkeersbesluit om te voorkomen dat er tijdens de spitsuren sluipverkeer gebruik maakt van de Laan van Vlaanderen, er tevens een geslotenverklaring voor motorvoertuigen tijdens spitsuren wordt ingesteld waarbij lijnbussen zijn uitgezonderd op twee locaties op de Laan van Vlaanderen, daar waar de Laan van Vlaanderen uitkomt op de Plesmanlaan;</text:p>
              </text:list-item>
              <text:list-item text:style-override="id1-3-2-2-1-8-6">
                <text:number>•</text:number>
                <text:p text:style-name="al">op 05-09-2023 overleg met het Toetsteam Openbare Ruimte &amp; Mobiliteit heeft plaatsgevonden waarin een gemandateerde van de politie, eenheid Amsterdam, is vertegenwoordigd, waarbij het Toetsteam op het plan heeft geadviseerd;</text:p>
              </text:list-item>
              <text:list-item text:style-override="id1-3-2-2-1-8-7">
                <text:number>•</text:number>
                <text:p text:style-name="al">er vooraankondigingen voor de hierboven genoemde geslotenverklaring geplaatst wordt op die punten waar het inrijden vanaf die punten zou leiden tot ongewenst gedrag zoals onnodig achteruitrijden door motovoertuigen;</text:p>
              </text:list-item>
              <text:list-item text:style-override="id1-3-2-2-1-8-8">
                <text:number>•</text:number>
                <text:p text:style-name="al">de hierboven genoemde maatregel ingaat per 01-11-2023;</text:p>
              </text:list-item>
              <text:list-item text:style-override="id1-3-2-2-1-8-9">
                <text:number>•</text:number>
                <text:p text:style-name="al">de verkeersmaatregel uit dit besluit naast fysieke handhaving ook zal worden gehandhaafd met behulp van Automatic Number Plate Recognition (ANPR) camera’s in combinatie met daartoe bevoegde buitengewoon opsporingsambtenaren;</text:p>
              </text:list-item>
              <text:list-item text:style-override="id1-3-2-2-1-8-10">
                <text:number>•</text:number>
                <text:p text:style-name="al">dit besluit genomen wordt om de leefbaarheid en verkeersveiligheid te vergroten;</text:p>
              </text:list-item>
              <text:list-item text:style-override="id1-3-2-2-1-8-11">
                <text:number>•</text:number>
                <text:p text:style-name="al">de voordelen die met dit besluit ontstaan in leefbaarheid en verkeersveiligheid zwaarder wegen dan het nadeel dat in de betreffende wegdelen er geen doorgaand verkeer meer mogelijk is voor motorvoertuigen;</text:p>
              </text:list-item>
              <text:list-item text:style-override="id1-3-2-2-1-8-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3">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8-14">
                <text:number>•</text:number>
                <text:p text:style-name="al">overeenkomstig artikel 24 van het Besluit administratieve bepalingen inzake het wegverkeer, overleg is gepleegd met een gemandateerde van de politie, eenheid Amsterdam. </text:p>
              </text:list-item>
              <text:list-item text:style-override="id1-3-2-2-1-8-15">
                <text:number>•</text:number>
                <text:p text:style-name="al">de hierboven genoemde (delen van) wegen onder beheer zijn van en gelegen zijn binnen de grenzen van de gemeente Amsterdam.</text:p>
              </text:list-item>
            </text:list>
            <text:p text:style-name="common-al"/>
            <text:p text:style-name="tussenkopcur">Besluit:</text:p>
            <text:list text:style-name="id1-3-2-2-1-11">
              <text:list-item text:style-override="id1-3-2-2-1-11-1">
                <text:number/>
                <text:p text:style-name="al"/>
              </text:list-item>
              <text:list-item text:style-override="id1-3-2-2-1-11-2">
                <text:number>1.</text:number>
                <text:p text:style-name="al">Door het plaatsen van verkeersborden conform model C12 van Bijlage I van het RVV 1990, met onderborden met de tekst: “uitgezonderd lijnbussen” en “ma t/m vrij 07:00 – 10:00 h 16:00 – 19:00 h” aan te wijzen: een geslotenverklaring voor alle motorvoertuigen tijdens de op de onderborden genoemde spitstijden uitgezonderd lijnbussen op twee locaties op de Laan van Vlaanderen, daar waar de Laan van Vlaanderen uitkomt op de Plesmanlaan.</text:p>
              </text:list-item>
              <text:list-item text:style-override="id1-3-2-2-1-11-3">
                <text:number>2.</text:number>
                <text:p text:style-name="al">De onder 1 genoemde maatregel in te laten gaan per 01-11-2023.</text:p>
              </text:list-item>
            </text:list>
            <text:p text:style-name="common-al"/>
            <text:p text:style-name="common-al"/>
            <text:p text:style-name="common-al"/>
            <text:p text:style-name="common-al"/>
            <text:p text:style-name="common-al"/>
            <text:p text:style-name="common-al">Zoals aangegeven op onderstaande tekeningen.</text:p>
            <text:p text:style-name="common-al">
            <draw:frame><draw:text-box><text:section text:name="plaatje_id1-3-2-2-1-18-1" text:style-name="plaatje">
              <text:p text:style-name="illustratie_id1-3-2-2-1-18-1-1"><draw:frame draw:style-name="illustratie_id1-3-2-2-1-18-1-1" text:anchor-type="paragraph" svg:width="138.6mm" svg:height="99.9mm"><draw:image xlink:href="Pictures/LaanvanVlaanderenC12foto1i123bf93c-f1bb-4a11-afae-f522a363628b.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5mm" svg:height="106.19999999999999mm"><draw:image xlink:href="Pictures/LaanvanVlaanderenC12foto2i675d7f57-0150-4a89-912f-bd34fbd5d7c4.png" xlink:type="simple"/></draw:frame></text:p>
            </text:section></draw:text-box></draw:frame>
          </text:p>
            <text:p text:style-name="common-al">Amsterdam, </text:p>
            <text:p text:style-name="common-al">Het college van burgemeester en wethouders van Amsterdam, namens hen,</text:p>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4">
              <text:list-item text:style-override="id1-3-2-2-1-44-1">
                <text:number>•</text:number>
                <text:p text:style-name="al">uw naam, adres en telefoonnummer;</text:p>
              </text:list-item>
              <text:list-item text:style-override="id1-3-2-2-1-44-2">
                <text:number>•</text:number>
                <text:p text:style-name="al">de datum waarop u het bezwaarschrift schrijft en uw handtekening;</text:p>
              </text:list-item>
              <text:list-item text:style-override="id1-3-2-2-1-44-3">
                <text:number>•</text:number>
                <text:p text:style-name="al">het besluit waartegen u bezwaar maakt, met datum en publicatienummer van het besluit;</text:p>
              </text:list-item>
              <text:list-item text:style-override="id1-3-2-2-1-4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77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7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7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ieuw-West, verkeersbesluit Laan van Vlaanderen, geslotenverklaring voor alle motorvoertuigen tijdens spitsuren uitgezonderd lijnbussen - Laan van Vlaander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Weg</meta:user-defined>
    <meta:user-defined meta:name="DC.title">Amsterdam stadsdeel Nieuw-West, verkeersbesluit Laan van Vlaanderen, geslotenverklaring voor alle motorvoertuigen tijdens spitsuren uitgezonderd lijnbussen</meta:user-defined>
    <meta:user-defined meta:name="DCTERMS.W3CDTF/DCTERMS.available">2023-10-20</meta:user-defined>
    <meta:user-defined meta:name="OVERHEIDop.externeBijlage">situatietekening|exb-2023-49328</meta:user-defined>
    <meta:user-defined meta:name="DCTERMS.W3CDTF/OVERHEIDop.jaargang">2023</meta:user-defined>
    <meta:user-defined meta:name="OVERHEIDop.publicationIssue">448775</meta:user-defined>
    <meta:user-defined meta:name="OVERHEIDop.GmbID/DC.identifier">gmb-2023-448775</meta:user-defined>
    <meta:user-defined meta:name="OVERHEIDop.versieInformatie"/>
  </office:meta>
</office:document-meta>
</file>