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ckraderweg 201, Albert Cuypstraat (omgeving Kasteellaan), hoek Anjelierstraat - Nachtegaalstraat en Willem Barentszweg thv Ganzeweide. Aanvraag omgevingsvergunning: het plaatsen van project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68</text:span>
          </text:p>
            <text:p text:style-name="common-al">
            <text:span text:style-name="nadrukvet">Adres : Wickraderweg 201, Albert Cuypstraat (omgeving Kasteellaan), hoek Anjelierstraat - Nachtegaalstraat en Willem Barentszweg thv Ganzeweide</text:span>
          </text:p>
            <text:p text:style-name="common-al">
            <text:span text:style-name="nadrukvet">Activiteit : het plaatsen van projectborden</text:span>
          </text:p>
            <text:p text:style-name="common-al">
            <text:span text:style-name="nadrukvet">Datum ontvangst : 10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877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8</meta:user-defined>
    <meta:user-defined meta:name="DCTERMS.abstract">Betreft: aanvraag op locatie Wickraderweg 201, Albert Cuypstraat (omgeving Kasteellaan), hoek Anjelierstraat - Nachtegaalstraat en Willem Barentszweg thv Ganzew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ckraderweg 201, Albert Cuypstraat (omgeving Kasteellaan), hoek Anjelierstraat - Nachtegaalstraat en Willem Barentszweg thv Ganzeweide. Aanvraag omgevingsvergunning: het plaatsen van projectbord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72</meta:user-defined>
    <meta:user-defined meta:name="OVERHEIDop.GmbID/DC.identifier">gmb-2023-448772</meta:user-defined>
    <meta:user-defined meta:name="OVERHEIDop.versieInformatie"/>
  </office:meta>
</office:document-meta>
</file>