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arlingerweg 1, 5406 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4-10-2023 ingediende aanvraag omgevingsvergunning op locatie Karlingerweg 1, 5406 VR Uden is ingetrokken.</text:p>
            <text:p text:style-name="last-al">De zaak is geregistreerd onder zaaknummer <text:span text:style-name="nadrukvet">76877-2023</text:span> en heeft de omschrijving "in gebruik nemen van een bijgebouw als Bed&amp;Breakfas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877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7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7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8772023</meta:user-defined>
    <meta:user-defined meta:name="DCTERMS.abstract">in gebruik nemen van een bijgebouw als Bed&amp;Breakfast</meta:user-defined>
    <dc:language>nl</dc:language>
    <meta:user-defined meta:name="OVERHEIDop.locatietype/OVERHEIDop.gebiedsmarkering">Punt</meta:user-defined>
    <meta:user-defined meta:name="DC.title">Intrekking aanvraag omgevingsvergunning Karlingerweg 1, 5406 VR Ud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70</meta:user-defined>
    <meta:user-defined meta:name="OVERHEIDop.GmbID/DC.identifier">gmb-2023-448770</meta:user-defined>
    <meta:user-defined meta:name="OVERHEIDop.versieInformatie"/>
  </office:meta>
</office:document-meta>
</file>