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e verkopen overhoeken februari</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ren van de volgende percelen een koopovereenkomst te sluiten:</text:p>
            <text:list text:style-name="id1-3-2-1-1-2">
              <text:list-item text:style-override="id1-3-2-1-1-2-1">
                <text:number>-</text:number>
                <text:p text:style-name="al">Heistraat 144, kadastraal bekend gemeente Helmond, sectie I, nummer 2031, voor de verkoop van het perceel kadastraal bekend gemeente Helmond, sectie I, nummer 3784 ter grootte van ongeveer 12 centiare;</text:p>
              </text:list-item>
              <text:list-item text:style-override="id1-3-2-1-1-2-2">
                <text:number>-</text:number>
                <text:p text:style-name="al">Hikspoorsstraat 1, kadastraal bekend gemeente Helmond, sectie H, nummer 1675, voor de verkoop van het perceel kadastraal bekend gemeente Helmond, sectie H, nummer 2020, ter grootte van ongeveer 31 centiare;</text:p>
              </text:list-item>
              <text:list-item text:style-override="id1-3-2-1-1-2-3">
                <text:number>-</text:number>
                <text:p text:style-name="al">Dierdonkpark 21, kadastraal bekend gemeente Helmond, sectie Q, nummer 2601, voor de verkoop van een gedeelte van het perceel kadastraal bekend gemeente Helmond, sectie Q, nummer 2875 ter grootte van ongeveer 16 centiare;</text:p>
              </text:list-item>
            </text:list>
            <text:p text:style-name="common-al">De gemeente is van mening dat er geen mededingingsruimte hoeft te worden geboden omdat deze partijen om de navolgende redenen redelijkerwijs als enige serieuze gegadigde voor de aankoop in aanmerking komen:</text:p>
            <text:list text:style-name="id1-3-2-1-1-4">
              <text:list-item text:style-override="id1-3-2-1-1-4-1">
                <text:number>-</text:number>
                <text:p text:style-name="al">het betreft de verkopen van een overhoek. Overhoeken worden op grond van de “Notitie Voorwaarden verkoop van openbaar groen in wijken van Helmond”  door de gemeente enkel verkocht wanneer er slechts een perceel van een eigenaar grenst aan de te verkopen overhoek. Dat is bij deze voorgenomen verkopen alle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OenOcontractjuristen@helmond.nl" xlink:type="simple"><text:span text:style-name="nadrukondlijn">OenOcontractjuristen@helmond.nl</text:span></text:a> in die mail dient u aan te geven waarom u van mening bent dat u tevens als mogelijke gegadigde dient te worden aangemerkt. Indien er binnen de gemoe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8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 verkopen overhoeken februari</meta:user-defined>
    <meta:user-defined meta:name="DCTERMS.W3CDTF/DCTERMS.available">2023-02-02</meta:user-defined>
    <meta:user-defined meta:name="DCTERMS.W3CDTF/OVERHEIDop.jaargang">2023</meta:user-defined>
    <meta:user-defined meta:name="OVERHEIDop.publicationIssue">44877</meta:user-defined>
    <meta:user-defined meta:name="OVERHEIDop.GmbID/DC.identifier">gmb-2023-44877</meta:user-defined>
    <meta:user-defined meta:name="OVERHEIDop.versieInformatie"/>
  </office:meta>
</office:document-meta>
</file>