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randveilig gebruik t.b.v. pand Berckelhof (oudbouw), Generaal Cronjéstraat 3 5642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05 </text:p>
            <text:p text:style-name="common-al"> Omschrijving: brandveilig gebruik t.b.v. pand Berckelhof (oudbouw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ronjéstraat 3 5642MH Eindhoven</text:p>
              </text:list-item>
            </text:list>
            <text:p text:style-name="common-al"> Datum ontvangst: 17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76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4605</meta:user-defined>
    <meta:user-defined meta:name="DCTERMS.abstract">brandveilig gebruik t.b.v. pand Berckelhof (oudbouw)</meta:user-defined>
    <dc:language>nl</dc:language>
    <meta:user-defined meta:name="OVERHEIDop.locatietype/OVERHEIDop.gebiedsmarkering">Punt</meta:user-defined>
    <meta:user-defined meta:name="DC.title">Ingediende aanvraag omgevingsvergunning: brandveilig gebruik t.b.v. pand Berckelhof (oudbouw), Generaal Cronjéstraat 3 5642MH Ein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68</meta:user-defined>
    <meta:user-defined meta:name="OVERHEIDop.GmbID/DC.identifier">gmb-2023-448768</meta:user-defined>
    <meta:user-defined meta:name="OVERHEIDop.versieInformatie"/>
  </office:meta>
</office:document-meta>
</file>