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ns L. Blomlaan 17, 4143 CW Leerdam, Frans L. Blomlaan 19, 4143 CW Leerdam</text:p>
      <text:section text:name="zakelijke-mededeling_id1-3-2" text:style-name="zakelijke-mededeling">
        <text:section text:name="zakelijke-mededeling-tekst_id1-3-2-1" text:style-name="zakelijke-mededeling-tekst">
          <text:section text:name="tekst_id1-3-2-1-1" text:style-name="tekst">
            <text:p text:style-name="common-al">Op 17-10-2023 heeft de gemeente een aanvraag omgevingsvergunning (regulier) ontvangen voor het perceel Frans L. Blomlaan 17, 4143 CW Leerdam, Frans L. Blomlaan 19, 4143 CW Leerdam. De aanvraag is geregistreerd onder zaaknummer OVR-2023-003388. De aanvraag betreft het plaatsen van een dakopbouw op de geschakelde garages.</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7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7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88</meta:user-defined>
    <meta:user-defined meta:name="DCTERMS.abstract">Projectomschrijving: Het realiseren van een dakopbouw op de garages van de percelen Frans L Blomlaan 17 en Frans L Blomlaan 19, 4143 CW Leerdam.  Het principeverzoek is reeds positief beoordeeld middels het schrijven met kenmerk: PV-2023-002057 / dd 31 mei 2023,</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Frans L. Blomlaan 17, 4143 CW Leerdam, Frans L. Blomlaan 19, 4143 CW Leerdam</meta:user-defined>
    <meta:user-defined meta:name="DCTERMS.W3CDTF/DCTERMS.available">2023-10-20</meta:user-defined>
    <meta:user-defined meta:name="DCTERMS.W3CDTF/OVERHEIDop.jaargang">2023</meta:user-defined>
    <meta:user-defined meta:name="OVERHEIDop.publicationIssue">448760</meta:user-defined>
    <meta:user-defined meta:name="OVERHEIDop.GmbID/DC.identifier">gmb-2023-448760</meta:user-defined>
    <meta:user-defined meta:name="OVERHEIDop.versieInformatie"/>
  </office:meta>
</office:document-meta>
</file>