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aanleggen van een uitweg aan de Boekweitstraat 6 te Westerhaar-Vriezenveensewijk, zaaknummer TR-Z2023-001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551</text:p>
            <text:p text:style-name="common-al">
            <text:span text:style-name="nadrukvet">Datum afgehandeld: 18-10-2023</text:span>
          </text:p>
            <text:p text:style-name="common-al">
            <text:span text:style-name="nadrukvet">Locatie:</text:span> Boekweitstraat 6 te Westerhaar-Vriezenveensewijk</text:p>
            <text:p text:style-name="common-al">
            <text:span text:style-name="nadrukvet">Projectomschrijving:</text:span> aanleggen van een uitweg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7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55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: aanleggen van een uitweg aan de Boekweitstraat 6 te Westerhaar-Vriezenveensewijk, zaaknummer TR-Z2023-001551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750</meta:user-defined>
    <meta:user-defined meta:name="OVERHEIDop.GmbID/DC.identifier">gmb-2023-448750</meta:user-defined>
    <meta:user-defined meta:name="OVERHEIDop.versieInformatie"/>
  </office:meta>
</office:document-meta>
</file>