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8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8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8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8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8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8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8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8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8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8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8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8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8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8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8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8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1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1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energiebesparende maatregelen voor particulieren 2023-2024 gemeente Eer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Eersel</text:p>
            <text:p text:style-name="al"/>
            <text:p text:style-name="al">gelet op het artikel 7, lid 14 van de Subsidieregeling energiebesparende maatregelen voor particulieren 2023-2024 gemeente Eersel;</text:p>
            <text:p text:style-name="al"/>
            <text:p text:style-name="al"/>
            <text:p text:style-name="al">b e s l u i t </text:p>
            <text:p text:style-name="al"/>
            <text:p text:style-name="al"/>
            <text:p text:style-name="al">vast te stellen de gewijzigde subsidieregeling:</text:p>
            <text:p text:style-name="al"/>
            <text:p text:style-name="al">Subsidieregeling energiebesparende maatregelen voor particulieren 2023-2024 gemeente Eersel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subsidieregeling energiebesparende maatregelen voor particulieren 2023-2024 gemeente Eersel wordt gewijzigd als volgt:</text:p>
            <text:p text:style-name="al"/>
            <text:p text:style-name="al">Artikel 6. Inhoud van de Aanvraag komt te luiden:</text:p>
            <text:p text:style-name="al"/>
            <text:p text:style-name="al">
            <text:span text:style-name="nadrukvet">Artikel 6. Inhoud van de Aanvraag</text:span>
          </text:p>
            <text:p text:style-name="al"/>
            <text:list text:style-name="id1-3-2-2-2-8">
              <text:list-item text:style-override="id1-3-2-2-2-8-1">
                <text:number>1.</text:number>
                <text:p text:style-name="al">Een Aanvraag voor de Subsidie dient ten minste te bevatten:</text:p>
                <text:list text:style-name="id1-3-2-2-2-8-1-3">
                  <text:list-item text:style-override="id1-3-2-2-2-8-1-3-1">
                    <text:number>a.</text:number>
                    <text:p text:style-name="al">een volledig ingevuld en ondertekend Aanvraagformulier;</text:p>
                  </text:list-item>
                  <text:list-item text:style-override="id1-3-2-2-2-8-1-3-2">
                    <text:number>b.</text:number>
                    <text:p text:style-name="al">een Factuur, zoals beschreven in het derde lid, van het bedrijf dat de Energiebesparende maatregel heeft geplaatst, gerealiseerd of uitgevoerd;</text:p>
                  </text:list-item>
                  <text:list-item text:style-override="id1-3-2-2-2-8-1-3-3">
                    <text:number>c.</text:number>
                    <text:p text:style-name="al">een Betalingsbewijs dat aantoont dat de betaling is overgemaakt aan het bedrijf dat de Energiebesparende maatregel heeft geplaatst, gerealiseerd of uitgevoerd.</text:p>
                  </text:list-item>
                </text:list>
              </text:list-item>
              <text:list-item text:style-override="id1-3-2-2-2-8-2">
                <text:number>2.</text:number>
                <text:p text:style-name="al">Om in aanmerking te komen voor de extra Subsidie, zoals beschreven in artikel 8, dient de Aanvraag tevens te bevatten:</text:p>
                <text:list text:style-name="id1-3-2-2-2-8-2-3">
                  <text:list-item text:style-override="id1-3-2-2-2-8-2-3-1">
                    <text:number>a.</text:number>
                    <text:p text:style-name="al">een bewijs dat de woning waarvoor de Subsidie wordt aangevraagd, een Slecht geïsoleerde woning betreft;</text:p>
                  </text:list-item>
                  <text:list-item text:style-override="id1-3-2-2-2-8-2-3-2">
                    <text:number>b.</text:number>
                    <text:p text:style-name="al">{Vervallen}. </text:p>
                  </text:list-item>
                </text:list>
              </text:list-item>
              <text:list-item text:style-override="id1-3-2-2-2-8-3">
                <text:number>3.</text:number>
                <text:p text:style-name="al">De Factuur dient in ieder geval te bevatten:</text:p>
                <text:list text:style-name="id1-3-2-2-2-8-3-3">
                  <text:list-item text:style-override="id1-3-2-2-2-8-3-3-1">
                    <text:number>a.</text:number>
                    <text:p text:style-name="al">naam en adres van het installatie-, montage- of bouwbedrijf en naam en telefoonnummer van de contactpersoon van het installatie-, montage- of bouwbedrijf;</text:p>
                  </text:list-item>
                  <text:list-item text:style-override="id1-3-2-2-2-8-3-3-2">
                    <text:number>b.</text:number>
                    <text:p text:style-name="al">het type Energiebesparende maatregel dat is geplaatst, gerealiseerd of uitgevoerd;</text:p>
                  </text:list-item>
                  <text:list-item text:style-override="id1-3-2-2-2-8-3-3-3">
                    <text:number>c.</text:number>
                    <text:p text:style-name="al">de meldcode, behorende bij de betreffende Energiebesparende maatregel;</text:p>
                  </text:list-item>
                  <text:list-item text:style-override="id1-3-2-2-2-8-3-3-4">
                    <text:number>d.</text:number>
                    <text:p text:style-name="al">de datum van de Factuur en de datum van plaatsing, realisatie of uitvoering van de betreffende Energiebesparende maatregel; </text:p>
                  </text:list-item>
                  <text:list-item text:style-override="id1-3-2-2-2-8-3-3-5">
                    <text:number>e.</text:number>
                    <text:p text:style-name="al">een splitsing van de Materiaalkosten en de arbeidskosten voor het plaatsen, realiseren of uitvoeren van de betreffende Energiebesparende maatregel; </text:p>
                  </text:list-item>
                  <text:list-item text:style-override="id1-3-2-2-2-8-3-3-6">
                    <text:number>f.</text:number>
                    <text:p text:style-name="al">indien van toepassing, het aantal aangebrachte vierkante meters isolatiemateriaal dat in aanmerking komt voor de Subsidie.</text:p>
                  </text:list-item>
                </text:list>
              </text:list-item>
              <text:list-item text:style-override="id1-3-2-2-2-8-4">
                <text:number>4.</text:number>
                <text:p text:style-name="al">Een Aanvraag is pas ontvankelijk wanneer:</text:p>
                <text:list text:style-name="id1-3-2-2-2-8-4-3">
                  <text:list-item text:style-override="id1-3-2-2-2-8-4-3-1">
                    <text:number>a.</text:number>
                    <text:p text:style-name="al">voldaan wordt aan hetgeen is beschreven in het eerste en derde lid en voor zover van toepassing het tweede lid;</text:p>
                  </text:list-item>
                  <text:list-item text:style-override="id1-3-2-2-2-8-4-3-2">
                    <text:number>b.</text:number>
                    <text:p text:style-name="al">het bedrag op de Factuur overeenkomt met het bedrag op het Betalingsbewijs;</text:p>
                  </text:list-item>
                  <text:list-item text:style-override="id1-3-2-2-2-8-4-3-3">
                    <text:number>c.</text:number>
                    <text:p text:style-name="al">het rekeningnummer op het Betalingsbewijs overeenkomt met het rekeningnummer op het Aanvraagformulier.</text:p>
                  </text:list-item>
                </text:list>
              </text:list-item>
            </text:list>
            <text:p text:style-name="al"/>
            <text:p text:style-name="al">Artikel 8. Aanvullende subsidie slecht geïsoleerde woningen komt te luiden:</text:p>
            <text:p text:style-name="al"/>
            <text:p text:style-name="al">
            <text:span text:style-name="nadrukvet">Artikel 8. Aanvullende subsidie slecht geïsoleerde woningen</text:span>
          </text:p>
            <text:p text:style-name="al"/>
            <text:p text:style-name="al">De Subsidiebedragen per vierkante meter, alsmede het maximale Subsidiebedrag, voor de Energiebesparende maatregelen, zoals beschreven in artikel 4, eerste lid, sub c tot en met sub i, kunnen worden verdubbeld wanneer:</text:p>
            <text:list text:style-name="id1-3-2-2-2-15">
              <text:list-item text:style-override="id1-3-2-2-2-15-1">
                <text:number>a.</text:number>
                <text:p text:style-name="al">de Aanvraag voldoet aan de Subsidievoorwaarden, zoals beschreven in artikel 7; </text:p>
              </text:list-item>
              <text:list-item text:style-override="id1-3-2-2-2-15-2">
                <text:number>b.</text:number>
                <text:p text:style-name="al">de woning waarvoor de Aanvraag wordt ingediend, een Slecht geïsoleerde woning betreft, zoals beschreven in artikel 1, onder k;</text:p>
              </text:list-item>
              <text:list-item text:style-override="id1-3-2-2-2-15-3">
                <text:number>c.</text:number>
                <text:p text:style-name="al">de woning waarvoor de Aanvraag wordt ingediend, een WOZ-waarde heeft die lager is dan het gemiddelde van de koopwoningen in de gemeente Eersel; </text:p>
              </text:list-item>
              <text:list-item text:style-override="id1-3-2-2-2-15-4">
                <text:number>d.</text:number>
                <text:p text:style-name="al">{Vervallen}.</text:p>
              </text:list-item>
            </text:list>
            <text:p text:style-name="al"/>
          </text:section>
          <text:section text:name="paragraaf_id1-3-2-2-3" text:style-name="paragraaf">
            <text:p text:style-name="paragraaf_kop"><text:span text:style-name="label"/> <text:span text:style-name="nr"/> 
              <text:span text:style-name="nadrukcur">Artikel II</text:span>
            </text:p>
            <text:section text:name="structuurtekst_id1-3-2-2-3-2" text:style-name="structuurtekst">
              <text:p text:style-name="al">Deze wijziging treedt in werking op de dag na de bekendmaking en werkt terug tot en met 1 september 2023.</text:p>
              <text:p text:style-name="al"/>
              <text:p text:style-name="al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Eersel op 17 oktober 2023</text:span></text:p>
            <text:p><text:span text:style-name="functie"/></text:p>
            <text:p><text:span text:style-name="functie">Het college van burgemeester en wethouders van Eersel,</text:span></text:p>
            <text:p><text:span text:style-name="functie"/></text:p>
            <text:p><text:span text:style-name="functie"/></text:p>
            <text:p><text:span text:style-name="functie">de secretaris, ing. H.M.L. Offerman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burgemeester, drs. W.A.C.M. Wou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4874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4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4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1/xml/MC-DRP-Verordeningen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Natuur en milieu | Organisatie en beleid</meta:user-defined>
    <meta:user-defined meta:name="OVERHEID.TaxonomieBeleidsagendaDecentraal/OVERHEID.category">Zorg en gezondheid | Organisatie en beleid</meta:user-defined>
    <meta:user-defined meta:name="DC.source">artikel 147 van de Gemeentewet]|[1.0:c:BWBR0005416&amp;artikel=147&amp;g=2023-04-01</meta:user-defined>
    <meta:user-defined meta:name="DC.source">artikel 149 van de Gemeentewet]|[1.0:c:BWBR0005416&amp;artikel=149&amp;g=2023-04-01</meta:user-defined>
    <meta:user-defined meta:name="OVERHEIDop.referentienummer">23.12121</meta:user-defined>
    <meta:user-defined meta:name="DCTERMS.alternative">Wijziging Subsidieregeling energiebesparende maatregelen voor particulieren 2023-2024 gemeente Eersel</meta:user-defined>
    <dc:language>nl</dc:language>
    <meta:user-defined meta:name="OVERHEIDop.locatietype/OVERHEIDop.gebiedsmarkering">Gemeente</meta:user-defined>
    <meta:user-defined meta:name="DC.title">Subsidieregeling energiebesparende maatregelen voor particulieren 2023-2024 gemeente Eersel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744</meta:user-defined>
    <meta:user-defined meta:name="OVERHEIDop.betreftRegeling">CVDR699238_2</meta:user-defined>
    <meta:user-defined meta:name="xs:date/OVERHEIDop.startdatum">2023-10-20</meta:user-defined>
    <meta:user-defined meta:name="OVERHEIDop.GmbID/DC.identifier">gmb-2023-448744</meta:user-defined>
    <meta:user-defined meta:name="OVERHEIDop.versieInformatie"/>
  </office:meta>
</office:document-meta>
</file>